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Afscheid bestuurslid met zanger op 19 okto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7 oktober 2024 is de volgende ontheffing verleend:</text:p>
            <text:p text:style-name="common-al">Surhuisterveen, kantine FC Surhústerfean, De Ketting 3, afscheid bestuurslid met livemuziek op 19 oktober 2024 van 14.00 uur tot 22.30 uur (muziek van 15.0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62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64</meta:user-defined>
    <meta:user-defined meta:name="DCTERMS.abstract">Afscheid bestuurslid en zanger op 19 oktober 2024 in Surhuisterveen</meta:user-defined>
    <dc:language>nl</dc:language>
    <meta:user-defined meta:name="OVERHEIDop.locatietype/OVERHEIDop.gebiedsmarkering">Punt</meta:user-defined>
    <meta:user-defined meta:name="DC.title">Gemeente Achtkarspelen - Verleende ontheffing schenk- en sluitingstijd Afscheid bestuurslid met zanger op 19 oktober 2024 in Surhuisterveen</meta:user-defined>
    <meta:user-defined meta:name="DCTERMS.W3CDTF/DCTERMS.available">2024-10-09</meta:user-defined>
    <meta:user-defined meta:name="DCTERMS.W3CDTF/OVERHEIDop.jaargang">2024</meta:user-defined>
    <meta:user-defined meta:name="OVERHEIDop.publicationIssue">426277</meta:user-defined>
    <meta:user-defined meta:name="OVERHEIDop.GmbID/DC.identifier">gmb-2024-426277</meta:user-defined>
    <meta:user-defined meta:name="OVERHEIDop.versieInformatie"/>
  </office:meta>
</office:document-meta>
</file>