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Huslaan 2, 1216 RB Hilversum, Johannes Huslaan 324, 1216 RM Hilversum (plaatsen 4 vluchttrappen van maaiveld naar 1e verdieping); CLZ-00011501; 07-10-2024; Status: Vergunning verleend, gem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ohannes Huslaan 2, 1216 RB Hilversum, Johannes Huslaan 324, 1216 RM Hilversum (plaatsen 4 vluchttrappen van maaiveld naar 1e verdieping); CLZ-00011501; 07-10-2024; Status: Vergunning verleend, gemeente Hilversum</text:p>
            <text:p text:style-name="common-al">
            
          </text:p>
            <text:p text:style-name="common-al">Verzenddatum: 07-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627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7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7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501</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Johannes Huslaan 2, 1216 RB Hilversum, Johannes Huslaan 324, 1216 RM Hilversum (plaatsen 4 vluchttrappen van maaiveld naar 1e verdieping); CLZ-00011501; 07-10-2024; Status: Vergunning verleend, gemeen</meta:user-defined>
    <meta:user-defined meta:name="DCTERMS.W3CDTF/DCTERMS.available">2024-10-09</meta:user-defined>
    <meta:user-defined meta:name="DCTERMS.W3CDTF/OVERHEIDop.jaargang">2024</meta:user-defined>
    <meta:user-defined meta:name="OVERHEIDop.publicationIssue">426272</meta:user-defined>
    <meta:user-defined meta:name="OVERHEIDop.GmbID/DC.identifier">gmb-2024-426272</meta:user-defined>
    <meta:user-defined meta:name="OVERHEIDop.versieInformatie"/>
  </office:meta>
</office:document-meta>
</file>