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enwijn, standplaats verkoop Oostenrijkse producten, 19 oktober 2024,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Alpenwijn voor het innemen van een standplaats voor de verkoop van Oostenrijkse producten voor het pand aan de Boliestraat 29 en 31 in Doetinchem, op zaterdag 19 oktober 2024 van 09.00 tot 17.00 uur. </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627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7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7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07621</meta:user-defined>
    <dc:language>nl</dc:language>
    <meta:user-defined meta:name="OVERHEIDop.locatietype/OVERHEIDop.gebiedsmarkering">Adres</meta:user-defined>
    <meta:user-defined meta:name="DC.title">Alpenwijn, standplaats verkoop Oostenrijkse producten, 19 oktober 2024, vergunning verleend</meta:user-defined>
    <meta:user-defined meta:name="DCTERMS.W3CDTF/DCTERMS.available">2024-10-10</meta:user-defined>
    <meta:user-defined meta:name="DCTERMS.W3CDTF/OVERHEIDop.jaargang">2024</meta:user-defined>
    <meta:user-defined meta:name="OVERHEIDop.publicationIssue">426270</meta:user-defined>
    <meta:user-defined meta:name="OVERHEIDop.GmbID/DC.identifier">gmb-2024-426270</meta:user-defined>
    <meta:user-defined meta:name="OVERHEIDop.versieInformatie"/>
  </office:meta>
</office:document-meta>
</file>