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 voor proef met BlueElephant RWZI Almelo-Vissedijk, Plesmanweg 2a 7602P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ODT-014388 (Z/24/154520)</text:p>
            <text:p text:style-name="common-al">
            <text:span text:style-name="nadrukvet">Datum afgehandeld: </text:span>30 september 2024</text:p>
            <text:p text:style-name="common-al">
            <text:span text:style-name="nadrukvet">Locatie:</text:span> Plesmanweg 2a 7602PE Almelo</text:p>
            <text:p text:style-name="common-al">
            <text:span text:style-name="nadrukvet">Projectomschrijving:</text:span> Omgevingsdienst Twente heeft namens het college van b en w van de gemeente Almelo een besluit maatwerkvoorschrift genomen. De gemeente geeft hiermee toestemming voor een proef van gedurende 9 maanden ingaande op 1 november 2024 met BlueElephant RWZI Almelo-Vissedijk Plesmanweg 2A. </text:p>
            <text:p text:style-name="common-al">
            <text:span text:style-name="nadrukvet">Waarom publiceert de gemeente dit bericht?</text:span>
          </text:p>
            <text:p text:style-name="common-al">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
            <text:span text:style-name="nadrukvet">Bent u het niet eens met het besluit?</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4-ODT-014388</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626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6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6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154520</meta:user-defined>
    <meta:user-defined meta:name="DCTERMS.abstract">ODT-publicatie - Aanvraag maatwerkvoorschrift voor proef met BlueElephant RWZI Almelo-Vissedijk Plesmanweg 2A </meta:user-defined>
    <dc:language>nl</dc:language>
    <meta:user-defined meta:name="OVERHEIDop.locatietype/OVERHEIDop.gebiedsmarkering">Punt</meta:user-defined>
    <meta:user-defined meta:name="DC.title">Besluit op aanvraag maatwerkvoorschrift voor proef met BlueElephant RWZI Almelo-Vissedijk, Plesmanweg 2a 7602PE Almelo.</meta:user-defined>
    <meta:user-defined meta:name="DCTERMS.W3CDTF/DCTERMS.available">2024-10-09</meta:user-defined>
    <meta:user-defined meta:name="DCTERMS.W3CDTF/OVERHEIDop.jaargang">2024</meta:user-defined>
    <meta:user-defined meta:name="OVERHEIDop.publicationIssue">426267</meta:user-defined>
    <meta:user-defined meta:name="OVERHEIDop.GmbID/DC.identifier">gmb-2024-426267</meta:user-defined>
    <meta:user-defined meta:name="OVERHEIDop.versieInformatie"/>
  </office:meta>
</office:document-meta>
</file>