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b54e7af-8187-4f35-8459-ab441cfd96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Espoortstraat t.h.v. huisnummer 25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Espoortstraat gelegen is binnen de bebouwde kom van de gemeente Enschede;</text:p>
            <text:p text:style-name="al"/>
            <text:p text:style-name="al">dat de Espoortstraat in beheer is bij de gemeente Enschede;</text:p>
            <text:p text:style-name="al"/>
            <text:p text:style-name="al">dat de Espoort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Espoortstraat ter hoogte van huisnummer 25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Espoortstraat ter hoogte van huisnummer 253,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77547169811321mm"><draw:image xlink:href="Pictures/Picture2i5b54e7af-8187-4f35-8459-ab441cfd96d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okto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section>
          <text:section text:name="ondertekening_id1-3-2-3-4">
            <text:p>Afdelingshoofd afdeling Vergunnen </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917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2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Espoortstraat t.h.v. huisnummer 253 te Enschede - Es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1700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spoortstraat t.h.v. huisnummer 253 te Enschede</meta:user-defined>
    <meta:user-defined meta:name="DCTERMS.W3CDTF/DCTERMS.available">2024-10-09</meta:user-defined>
    <meta:user-defined meta:name="DCTERMS.W3CDTF/OVERHEIDop.jaargang">2024</meta:user-defined>
    <meta:user-defined meta:name="OVERHEIDop.publicationIssue">426255</meta:user-defined>
    <meta:user-defined meta:name="OVERHEIDop.GmbID/DC.identifier">gmb-2024-426255</meta:user-defined>
    <meta:user-defined meta:name="OVERHEIDop.versieInformatie"/>
  </office:meta>
</office:document-meta>
</file>