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3 padelbanen op het terrein TVK en groenstrook parkeerplaats, Bilderdammerweg 123, 1433HG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6 oktober 2024 een aanvraag voor een omgevingsvergunning ontvangen. De vergunning is aangevraagd voor het aanleggen van 3 padelbanen op het terrein TVK en groenstrook parkeerplaats op locatie Bilderdammerweg 123, 1433HG Kudelstaart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04239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4-00004239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26251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251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251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239</meta:user-defined>
    <meta:user-defined meta:name="DCTERMS.abstract">Betreft: aanvraag op locatie Bilderdammerweg 123, 1433HG Kudelstaart</meta:user-defined>
    <dc:language>nl</dc:language>
    <meta:user-defined meta:name="OVERHEIDop.locatietype/OVERHEIDop.gebiedsmarkering">Vlak</meta:user-defined>
    <meta:user-defined meta:name="DC.title">Aanvraag omgevingsvergunning voor het aanleggen van 3 padelbanen op het terrein TVK en groenstrook parkeerplaats, Bilderdammerweg 123, 1433HG Kudelstaart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6251</meta:user-defined>
    <meta:user-defined meta:name="OVERHEIDop.GmbID/DC.identifier">gmb-2024-426251</meta:user-defined>
    <meta:user-defined meta:name="OVERHEIDop.versieInformatie"/>
  </office:meta>
</office:document-meta>
</file>