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verplaatsen van twee algemene gehandicaptenparkeerplaats op het Van Riemsdijkplein in Almelo</text:p>
      <text:section text:name="regeling_id1-3-2" text:style-name="regeling">
        <text:section text:name="aanhef_id1-3-2-1" text:style-name="aanhef">
          <text:section text:name="context_id1-3-2-1-1" text:style-name="context">
            <text:p text:style-name="context.al">Kenmerk: UIT –24116401 </text:p>
            <text:p text:style-name="context_bottom"/>
          </text:section>
          <text:p text:style-name="aanhef_wie">Burgemeester en Wethouders van Alm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Vanuit een bewoner van de gemeente Almelo is de vraag gekomen of het mogelijk is om de algemene gehandicaptenparkeerplaatsen op het Van Riemsdijkplein aan de zijde van de Weezebeeksingel te verplaatsen naar de nieuw gerealiseerde parkeervakken nabij de ingang van de supermarkt. Dit om de bereikbaarheid van de supermarkt te verbeteren. </text:p>
            <text:p text:style-name="considerans.al">
            <text:span text:style-name="nadrukvet">Wettelijk kader</text:span>
          </text:p>
            <text:p text:style-name="considerans.al">Op grond van artikel 18, eerste lid, onderdeel d van de Wegenverkeerswet 1994 (WVW) waarbij het college van Burgemeester en Wethouders bevoegd is verklaard tot het nemen, wijzigen en intrekken van besluiten en maatregelen als bedoeld in artikel 15 van de WVW. </text:p>
            <text:p text:style-name="considerans.al">Op grond van artikel 15, eerste lid, van de WVW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 </text:p>
            <text:p text:style-name="considerans.al">
            <text:span text:style-name="nadrukvet">Uit het oogpunt van:</text:span>
          </text:p>
            <text:p text:style-name="considerans.al">Het verzekeren van de veiligheid op de weg;Het beschermen van de weggebruikers en passagiers;Het in stand houden van de weg en het waarborgen van de bruikbaarheid daarvan;Het zoveel mogelijk waarborgen van de vrijheid van het verkeer;Het voorkomen of beperken van door het verkeer veroorzaakte overlast, hinder of schade enHet zoveel mogelijk waarborgen van de vrijheid van verkeer voor de gehandicapten (conform artikel 2 lid 1 WVW).</text:p>
            <text:p text:style-name="considerans.al">
            <text:span text:style-name="nadrukvet">Is het gewenst om:</text:span>
          </text:p>
            <text:p text:style-name="considerans.al">Twee algemene gehandicaptenparkeerplaatsen te verplaatsen op het Van Riemsdijkplein in Almelo.</text:p>
            <text:p text:style-name="considerans.al">
            <text:span text:style-name="nadrukvet">Motivering </text:span>
          </text:p>
            <text:p text:style-name="considerans.al">- Op het van Riemsdijkplein bevinden zich vier algemene gehandicaptenparkeerplaatsen naast elkaar gelegen aan de zijde van de Weezebeeksingel. Na herinrichting van het parkeerterrein zijn er extra parkeervakken gerealiseerd voor de ingang van de supermarkt;</text:p>
            <text:p text:style-name="considerans.al">- Hierdoor is het mogelijk om twee algemene gehandicaptenparkeerplaatsen op te heffen aan de zijde Weezebeeksingel en deze te verplaatsen naar de nieuwe parkeervakken voor de supermarkt;</text:p>
            <text:p text:style-name="considerans.al">- De andere twee algemene gehandicaptenparkeerplaatsen aan de Weezebeeksingel blijven op de huidige locatie;</text:p>
            <text:p text:style-name="considerans.al">- Alle vier de gehandicaptenparkeerplaatsen worden voorzien van een verkeersbord E06, belijning en een tegel met het logo van een gehandicaptenparkeerplaats;</text:p>
            <text:p text:style-name="considerans.al">- Een en ander zoals weergegeven op de tekening en foto’s uit de bijlagen 1 tot en met 3.</text:p>
            <text:p text:style-name="considerans.al">
            <text:span text:style-name="nadrukvet"> Belangenafweging</text:span>
          </text:p>
            <text:p text:style-name="considerans.al">Bij een besluit van algemene strekking, zoals dit verkeersbesluit, wegen wij altijd de algemenebelangen af tegen de rechtstreeks betrokken belangen. Wij zijn ons ervan bewust dat (groepen)burgers en / of ondernemers eventueel nadeel kunnen ondervinden van het bestreden besluit,maar deze belangen wegen niet op tegen het algemene belang dat wij beogen met de invoeringvan de hierboven genoemde verkeersmaatregelen. In dit geval gaan wij ervan uit dat de verkeersveiligheid toeneemt en dat er geen zwaarwegende bezwaren zijn. <text:span text:style-name="nadrukvet"/></text:p>
            <text:p text:style-name="considerans.al">
            <text:span text:style-name="nadrukvet">Gehoord</text:span>
          </text:p>
            <text:p text:style-name="considerans.al">Overeenkomstig artikel 24 van het Besluit Administratieve Bepalingen inzake het Wegverkeer heeft overleg plaatsgevonden met de verkeersadviseur van politie-eenheid Oost-Nederland, district Twente. Hij bracht hierover een positief advies uit (INT - 2388752).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cur"/>
          </text:p>
            <text:p text:style-name="last-al">Op grond van vorenstaande overwegingen wordt besloten om;</text:p>
            <text:list text:style-name="id1-3-2-2-1-3">
              <text:list-item text:style-override="id1-3-2-2-1-3-1">
                <text:number>1.</text:number>
                <text:p text:style-name="al">Twee algemene gehandicaptenparkeerplaatsen op te heffen aan de zijde Weezebeeksingel en deze te verplaatsen naar de nieuwe parkeervakken voor de supermarkt op het Van Riemsdijkplein (verkeersbord E06) overeenkomstig de tekening en foto’s uit de bijlagen 1 tot en met 3.</text:p>
              </text:list-item>
            </text:list>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19 september 2024</text:span>
          </text:p>
          </text:section>
          <text:section text:name="ondertekening_id1-3-2-3-2">
            <text:p><text:span text:style-name="functie">Burgemeester en Wethouders van Almelo</text:span></text:p>
            <text:p><text:span text:style-name="deze">Namens deze,</text:span></text:p>
            <text:p><text:span text:style-name="ondertekening_naam">
            <text:span text:style-name="voornaam">S.</text:span>
            <text:span text:style-name="achternaam">Jansen</text:span>
          </text:span></text:p>
            <text:p><text:span text:style-name="functie">Manager Advies en Regie</text:span></text:p>
          </text:section>
        </text:section>
        <text:section text:name="bezwaarschrift_id1-3-2-4" text:style-name="bezwaarschrift">
          <text:p text:style-name="bezwaarschrift_top"/>
          <text:p text:style-name="tussenkopvetcur">Mededelingen</text:p>
          <text:p text:style-name="tussenkopcur"/>
          <text:p text:style-name="bezwaarschrift_al">
          <text:span text:style-name="nadrukvet">Bezwaarprocedure</text:span>
        </text:p>
          <text:p text:style-name="bezwaarschrift_al">Tegen dit besluit kunt u binnen zes weken na publicatie bezwaar maken bij het college van Burgemeester en Wethouders van de gemeente Almelo. Het bezwaarschrift moet ondertekend zijn en dient tenminste te bevatten:</text:p>
          <text:list text:style-name="id1-3-2-4-5">
            <text:list-item text:style-override="id1-3-2-4-5-1">
              <text:number>1.</text:number>
              <text:p text:style-name="al">uw naam en adres;</text:p>
            </text:list-item>
            <text:list-item text:style-override="id1-3-2-4-5-2">
              <text:number>2.</text:number>
              <text:p text:style-name="al">de datum waarop u het bezwaarschrift geschreven hebt;</text:p>
            </text:list-item>
            <text:list-item text:style-override="id1-3-2-4-5-3">
              <text:number>3.</text:number>
              <text:p text:style-name="al">een omschrijving van het besluit waar uw bezwaar zich tegen richt, en</text:p>
            </text:list-item>
            <text:list-item text:style-override="id1-3-2-4-5-4">
              <text:number>4.</text:number>
              <text:p text:style-name="al">de gronden waarop uw bezwaar rust.</text:p>
            </text:list-item>
          </text:list>
          <text:p text:style-name="bezwaarschrift_al">
          <text:span text:style-name="nadrukvet">Voorlopige voorziening </text:span>
        </text:p>
          <text:p text:style-name="bezwaarschrift_al">Wij wijzen u erop dat het indienen van bezwaar geen schorsende werking heeft. Daarvoor dient u, indien u bezwaar heeft gemaakt, zich te wenden tot de Voorzieningenrechter van de Rechtbank Overijssel, Afdeling Bestuursrecht, met het verzoek om een voorlopige voorziening te treffen. De Voorzieningenrechter gaat hier alleen toe over als hij van oordeel is dat onverwijlde spoed, gelet op de betrokken belangen, dat vereist. Het verzoek om een voorlopige voorziening dient u te richten aan: Rechtbank Overijssel, Afdeling Bestuursrecht, t.a.v. de Voorzieningenrechter, Postbus 10067, 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26236</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236</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236</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lo - Verkeersbesluit voor het verplaatsen van twee algemene gehandicaptenparkeerplaats  - op het Van Riemsdijkplein in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Kenmerk: UIT –24116401 </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Verkeersbesluit voor het verplaatsen van twee algemene gehandicaptenparkeerplaats op het Van Riemsdijkplein in Almelo</meta:user-defined>
    <meta:user-defined meta:name="DCTERMS.W3CDTF/DCTERMS.available">2024-10-09</meta:user-defined>
    <meta:user-defined meta:name="OVERHEIDop.externeBijlage">Bijlage 1 Van Riemsdijkplein|exb-2024-38369</meta:user-defined>
    <meta:user-defined meta:name="OVERHEIDop.externeBijlage">Bijlage 2 Van Riemsdijkplein|exb-2024-38370</meta:user-defined>
    <meta:user-defined meta:name="OVERHEIDop.externeBijlage">Bijlage 3 Van Riemsdijkplein|exb-2024-38371</meta:user-defined>
    <meta:user-defined meta:name="DCTERMS.W3CDTF/OVERHEIDop.jaargang">2024</meta:user-defined>
    <meta:user-defined meta:name="OVERHEIDop.publicationIssue">426236</meta:user-defined>
    <meta:user-defined meta:name="OVERHEIDop.GmbID/DC.identifier">gmb-2024-426236</meta:user-defined>
    <meta:user-defined meta:name="OVERHEIDop.versieInformatie"/>
  </office:meta>
</office:document-meta>
</file>