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isschopsmolenstraat 45-47 en Voorvang (ongenumm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 lid 1 onder a en c, van de Wet algemene bepalingen omgevingsrecht (Wabo) voornemens is een omgevingsvergunning te verlenen voor het bouwen en afwijken van het bestemmingsplan ‘Markt-Centrum e.o’ ten behoeve van de realisatie van zes appartementen aan de Bisschopsmolenstraat 45 en 47 en  een atelierwoning op een overdekte parkeervoorziening, gelegen aan de Voorvang ongenummerd (kadastraal bekend als gemeente Etten-Leur, sectie L, nummer 12981). </text:p>
            <text:p text:style-name="al"/>
            <text:p text:style-name="al">
            <text:span text:style-name="nadrukvet">Inhoud plan</text:span>
          </text:p>
            <text:p text:style-name="al">De onderhavige aanvraag om omgevingsvergunning voorziet in het slopen van een tweetal verouderde winkelpanden met bovenwoning gelegen aan de Bisschopsmolenstraat 45 en 47 en  herontwikkeling van deze locatie met nieuwbouw van een appartementencomplex met aanhorigheden met zes appartementen. </text:p>
            <text:p text:style-name="al">Ter plaatse van het perceel aan de Voorvang ongenummerd te Etten-Leur is in de huidige situatie sprake van  een braakliggend terrein. Een voormalig magazijn is reeds gesloopt. Ter plaatse is op de begane grond een overdekte parkeervoorziening beoogd. Boven de overdekte parkeervoorziening wordt  een appartement in de hoedanigheid van een atelierwoning gerealiseerd.</text:p>
            <text:p text:style-name="al"/>
            <text:p text:style-name="al">De aanvraag is geregistreerd onder nummer 2023OG0705. </text:p>
            <text:p text:style-name="al"/>
            <text:p text:style-name="al">De woningen passen niet in het huidige bestemmingsplan ‘Markt-Centrum e.o’. Gebleken is dat het plan niet in strijd is met een goede ruimtelijke ordening. Het gemeentebestuur is daarom voornemens om af te wijken van het bestemmingsplan, o.b.v. artikel 2.12, eerste lid, onder a, sub 3 van de Wabo en om een omgevingsvergunning te verlenen. De aanvraag om omgevingsvergunning bestaat uit de volgende activiteiten: </text:p>
            <text:p text:style-name="al">Het (ver)bouwen van een bouwwerk (artikel 2.1 lid 1 onder a Wabo);</text:p>
            <text:p text:style-name="al">Het gebruiken van gronden of bouwwerken in strijd met een bestemmingsplan (artikel 2.1 lid 1 onder c Wabo);</text:p>
            <text:p text:style-name="al"/>
            <text:p text:style-name="al">
            <text:span text:style-name="nadrukvet">Ter inzage </text:span>
          </text:p>
            <text:p text:style-name="al">Het ontwerp-besluit omgevingsvergunning ligt op grond van de Algemene wet bestuursrecht met ingang van 3 oktober 2024 gedurende 6 weken, tot en met 13 november, ter inzage in de centrale hal van het stadskantoor,  Roosendaalseweg 4 te Etten-Leur. </text:p>
            <text:p text:style-name="al"/>
            <text:p text:style-name="al">Daarnaast zijn de bijbehorende ruimtelijke onderbouwing en overige stukken digitaal te raadplegen op de gemeentelijke website <text:a xlink:href="http://www.etten-leurmakenwesamen.nl/woneninetten-leur%20onder%20%E2%80%98Edward%20Poppelaan%2014" xlink:type="simple">www.etten-leurmakenwesamen.nl/woneninetten-leur </text:a> onder ‘De Been fase II incl. atelierwoning’ en de landelijke website <text:a xlink:href="http://www.ruimtelijkeplannen.nl/" xlink:type="simple">www.ruimtelijkeplannen.nl</text:a>. Het planidentificatienummer is NL.IMRO.0777.0201OVBISMOLEN4547-2001. </text:p>
            <text:p text:style-name="al"/>
            <text:p text:style-name="al">
            <text:span text:style-name="nadrukvet">Zienswijze </text:span>
          </text:p>
            <text:p text:style-name="al">Gedurende de periode van ter inzage ligging kan een ieder schriftelijk of mondeling, maar bij voorkeur schriftelijk, een zienswijze over het ontwerp-besluit omgevingsvergunning. </text:p>
            <text:p text:style-name="al">Zienswijzen dienen te worden gericht aan het college van burgemeester en wethouders van Etten-Leur, postbus 10.100, 4870 GA in Etten-Leur.</text:p>
            <text:p text:style-name="al"/>
            <text:p text:style-name="al">Eventuele zienswijzen kunnen ook digitaal worden ingediend door gebruik te maken van het webformulier ‘zienswijze indienen’ op de gemeentelijke website via <text:a xlink:href="http://www.etten-leur.nl/" xlink:type="simple">www.etten-leur.nl</text:a> onder Direct regelen &gt; Melding en klacht &gt; Gemeentelijke organisatie &gt; Zienswijze.</text:p>
            <text:p text:style-name="al"/>
            <text:p text:style-name="al">Etten-Leur, 2 okto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62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omgevingsvergunning Bisschopsmolenstraat 45-47 en Voorvang (ongenummerd)</meta:user-defined>
    <meta:user-defined meta:name="DCTERMS.W3CDTF/DCTERMS.available">2024-10-09</meta:user-defined>
    <meta:user-defined meta:name="DCTERMS.W3CDTF/OVERHEIDop.jaargang">2024</meta:user-defined>
    <meta:user-defined meta:name="OVERHEIDop.publicationIssue">426234</meta:user-defined>
    <meta:user-defined meta:name="OVERHEIDop.GmbID/DC.identifier">gmb-2024-426234</meta:user-defined>
    <meta:user-defined meta:name="OVERHEIDop.versieInformatie"/>
  </office:meta>
</office:document-meta>
</file>