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 je op de koffie bij het wijkspreek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oon je in de wijk De Grient of Sanderbanken? Dan ben je welkom bij het wijkspreekuur in school D’n Overkant met vragen, wensen en ideeën over wonen, veiligheid en leefbaarheid in je wijk. Ook voor alleen een kop koffie ben je van harte welkom. We organiseren dit in de ‘wijkhuiskamer’ in Basisschool D’n Overkant (Edward Poppelaan) op 15 oktober van 10.00 – 11.00 uur. Graag tot da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2622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2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2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Kom je op de koffie bij het wijkspreekuur?</meta:user-defined>
    <meta:user-defined meta:name="DCTERMS.W3CDTF/DCTERMS.available">2024-10-09</meta:user-defined>
    <meta:user-defined meta:name="DCTERMS.W3CDTF/OVERHEIDop.jaargang">2024</meta:user-defined>
    <meta:user-defined meta:name="OVERHEIDop.publicationIssue">426227</meta:user-defined>
    <meta:user-defined meta:name="OVERHEIDop.GmbID/DC.identifier">gmb-2024-426227</meta:user-defined>
    <meta:user-defined meta:name="OVERHEIDop.versieInformatie"/>
  </office:meta>
</office:document-meta>
</file>