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Trompetstraat 53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101274</text:p>
            <text:p text:style-name="common-al">Voor de activiteit: tijdelijk plaatsen van een bouwafvalcontainer</text:p>
            <text:p text:style-name="common-al">Voor de periode van: 11 november 2024 – 11 december 2024</text:p>
            <text:p text:style-name="common-al">Locatie: op een parkeerplek nabij de woning met adres Trompetstraat 53</text:p>
            <text:p text:style-name="common-al">Datum besluit: 07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622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2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2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01274</meta:user-defined>
    <meta:user-defined meta:name="DCTERMS.abstract">Vergunning gebruik openbare ruimte nabij Trompetstraat 53</meta:user-defined>
    <dc:language>nl</dc:language>
    <meta:user-defined meta:name="OVERHEIDop.locatietype/OVERHEIDop.gebiedsmarkering">Adres</meta:user-defined>
    <meta:user-defined meta:name="DC.title">Verleende vergunning openbare ruimte, nabij Trompetstraat 53 in Zwijndrecht</meta:user-defined>
    <meta:user-defined meta:name="DCTERMS.W3CDTF/DCTERMS.available">2024-10-09</meta:user-defined>
    <meta:user-defined meta:name="DCTERMS.W3CDTF/OVERHEIDop.jaargang">2024</meta:user-defined>
    <meta:user-defined meta:name="OVERHEIDop.publicationIssue">426224</meta:user-defined>
    <meta:user-defined meta:name="OVERHEIDop.GmbID/DC.identifier">gmb-2024-426224</meta:user-defined>
    <meta:user-defined meta:name="OVERHEIDop.versieInformatie"/>
  </office:meta>
</office:document-meta>
</file>