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stigen van detailhandel aan De Hoef 12B 5528CA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vestigen van detailhandel aan De Hoef 12B 5528CA Hoogeloon. Het kenmerk van de gemeente voor deze zaak is ZBLA2024-00177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7-10-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26221</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221</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221</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1774</meta:user-defined>
    <meta:user-defined meta:name="DCTERMS.abstract">vestigen van detailhandel aan De Hoef 12b te Hoogeloo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vestigen van detailhandel aan De Hoef 12B 5528CA Hoogeloon</meta:user-defined>
    <meta:user-defined meta:name="DCTERMS.W3CDTF/DCTERMS.available">2024-10-09</meta:user-defined>
    <meta:user-defined meta:name="DCTERMS.W3CDTF/OVERHEIDop.jaargang">2024</meta:user-defined>
    <meta:user-defined meta:name="OVERHEIDop.publicationIssue">426221</meta:user-defined>
    <meta:user-defined meta:name="OVERHEIDop.GmbID/DC.identifier">gmb-2024-426221</meta:user-defined>
    <meta:user-defined meta:name="OVERHEIDop.versieInformatie"/>
  </office:meta>
</office:document-meta>
</file>