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locatie inzake realiseren van een maatschappelijke opvanglocatie voor 300 plekken (BOPA), Eindhovenseweg 50 563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760 </text:p>
            <text:p text:style-name="common-al"> Omschrijving: wijzigen gebruik locatie inzake realiseren van een maatschappelijke opvanglocatie voor 300 plekken (BOPA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hovenseweg 50 5633BE Eindhoven</text:p>
              </text:list-item>
            </text:list>
            <text:p text:style-name="common-al"> Datum ontvangst: 04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21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1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1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5760</meta:user-defined>
    <meta:user-defined meta:name="DCTERMS.abstract">wijzigen gebruik locatie inzake realiseren van een maatschappelijke opvanglocatie voor 300 plekken (BOPA)</meta:user-defined>
    <dc:language>nl</dc:language>
    <meta:user-defined meta:name="OVERHEIDop.locatietype/OVERHEIDop.gebiedsmarkering">Punt</meta:user-defined>
    <meta:user-defined meta:name="DC.title">Ingediende aanvraag omgevingsvergunning: wijzigen gebruik locatie inzake realiseren van een maatschappelijke opvanglocatie voor 300 plekken (BOPA), Eindhovenseweg 50 5633BE Eindhov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218</meta:user-defined>
    <meta:user-defined meta:name="OVERHEIDop.GmbID/DC.identifier">gmb-2024-426218</meta:user-defined>
    <meta:user-defined meta:name="OVERHEIDop.versieInformatie"/>
  </office:meta>
</office:document-meta>
</file>