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Natuur en Landschap gemeente Berg en Dal 2024</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20 augustus 2024;</text:p>
            <text:p text:style-name="al"/>
            <text:p text:style-name="al">Gelet op de Algemene wet bestuursrecht en de Gemeentewet;</text:p>
            <text:p text:style-name="al"/>
            <text:p text:style-name="al"/>
            <text:p text:style-name="al">overwegende dat:</text:p>
            <text:p text:style-name="al"/>
            <text:p text:style-name="al">met deze verordening ontwikkelingen op het gebied van verbetering van de biodiversiteit en landschappelijke kwaliteit kunnen worden ondersteund;</text:p>
            <text:p text:style-name="al"/>
            <text:p text:style-name="al">in deze verordening enkele praktische knelpunten in de uitvoering van de Subsidieverordening natuur- en landschapsbeheer gemeente Groesbeek 2015 worden opgelost;</text:p>
            <text:p text:style-name="al"/>
            <text:p text:style-name="al"/>
            <text:p text:style-name="al">
            <text:span text:style-name="nadrukvet">b e s l u i t : </text:span>
          </text:p>
            <text:p text:style-name="al"/>
            <text:p text:style-name="al"/>
            <text:p text:style-name="al">de Subsidieverordening Natuur en Landschap gemeente Berg en Dal 2024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
            <text:list text:style-name="id1-3-2-2-2-4">
              <text:list-item text:style-override="id1-3-2-2-2-4-1">
                <text:number>a.</text:number>
                <text:p text:style-name="al">natuur- en landschapselementen: elementen in het landschap met natuurwetenschappelijke en/of landschappelijke betekenis. Ook kleine wateren als bijvoorbeeld kolken, poelen, beken, kleine waterlopen, kleine hoogstamfruitboomgaarden en zichtlijnen worden hiertoe gerekend;</text:p>
              </text:list-item>
              <text:list-item text:style-override="id1-3-2-2-2-4-2">
                <text:number>b.</text:number>
                <text:p text:style-name="al">ondersteunende elementen: elementen die noodzakelijk zijn voor de ontwikkeling of het behoud van de landschapselementen. Dat kunnen bijvoorbeeld boompalen zijn. Elementen als afrasteringen of hekwerken behoren hier niet toe.</text:p>
              </text:list-item>
              <text:list-item text:style-override="id1-3-2-2-2-4-3">
                <text:number>c.</text:number>
                <text:p text:style-name="al">landschap: het gebied van de gemeente dat niet behoort tot een bebouwde kom en niet behoort tot een erf bij een gebouw;</text:p>
              </text:list-item>
              <text:list-item text:style-override="id1-3-2-2-2-4-4">
                <text:number>d.</text:number>
                <text:p text:style-name="al">Landschapsontwikkelingsplan (LOP): het door de raad vastgestelde Landschapsontwikkelingsplan.</text:p>
              </text:list-item>
              <text:list-item text:style-override="id1-3-2-2-2-4-5">
                <text:number>e.</text:number>
                <text:p text:style-name="al">Omgevingsplan: het door de raad vastgestelde Omgevingsplan</text:p>
              </text:list-item>
              <text:list-item text:style-override="id1-3-2-2-2-4-6">
                <text:number>f.</text:number>
                <text:p text:style-name="al">Gemeentelijk Uitvoeringsprogramma (GUP): Het programma dat de landschapselementen en de recreatieve ontsluiting die in aanmerking komen voor subsidie in het kader van deze verordening beschrijft.</text:p>
              </text:list-item>
              <text:list-item text:style-override="id1-3-2-2-2-4-7">
                <text:number>g.</text:number>
                <text:p text:style-name="al">beschermde diersoorten: alle diersoorten zoals genoemd in de Wet natuurbescherming.</text:p>
              </text:list-item>
              <text:list-item text:style-override="id1-3-2-2-2-4-8">
                <text:number>h.</text:number>
                <text:p text:style-name="al">het college: het college van burgemeester en wethouders.</text:p>
              </text:list-item>
            </text:list>
          </text:section>
          <text:section text:name="artikel_id1-3-2-2-3" text:style-name="artikel">
            <text:p text:style-name="artikel_kop_titel"><text:span text:style-name="artikel_kop_label">Artikel</text:span> <text:span text:style-name="artikel_kop_nr">2:</text:span> Reikwijdte</text:p>
            <text:p text:style-name="al">Deze subsidieverordening is van toepassing op werkzaamheden die worden uitgevoerd in het kader van natuur- en landschapsontwikkeling en natuurbeheer, zoals vastgelegd in het LOP en de nadere uitwerkingen daarvan in het GUP.</text:p>
            <text:p text:style-name="al"/>
          </text:section>
          <text:section text:name="paragraaf_id1-3-2-2-4" text:style-name="paragraaf">
            <text:p text:style-name="paragraaf_kop"><text:span text:style-name="label">Paragraaf</text:span> <text:span text:style-name="nr">2.</text:span> Subsidie natuur- en landschapselementen.</text:p>
          </text:section>
          <text:section text:name="artikel_id1-3-2-2-5" text:style-name="artikel">
            <text:p text:style-name="artikel_kop_titel"><text:span text:style-name="artikel_kop_label">Artikel</text:span> <text:span text:style-name="artikel_kop_nr">3:</text:span> Bevoegdheid, vaststellen subsidieplafond</text:p>
            <text:list text:style-name="id1-3-2-2-5-2">
              <text:list-item text:style-override="id1-3-2-2-5-2">
                <text:number>1.</text:number>
                <text:p text:style-name="al">Het college kan een subsidie verstrekken in de kosten van het uitvoeren van herstel, aanleg en nazorg van natuur- en landschapselementen van particulieren of (technische) inrichtingsmaatregelen ten behoeve van beschermde diersoorten.</text:p>
              </text:list-item>
              <text:list-item text:style-override="id1-3-2-2-5-3">
                <text:number>2.</text:number>
                <text:p text:style-name="al">Het college kan een subsidie verstrekken in de kosten van het uitvoeren van herstel, aanleg en nazorg van natuur- en landschapselementen van particulieren of (technische) inrichtingsmaatregelen ten behoeve van beschermde diersoorten.</text:p>
              </text:list-item>
              <text:list-item text:style-override="id1-3-2-2-5-4">
                <text:number>3.</text:number>
                <text:p text:style-name="al">Aanvragen die voldoen aan de voorwaarden, maar die afgewezen zijn omdat het subsidieplafond is bereikt, hebben in het daaropvolgende jaar voorrang op later ingediende aanvragen.</text:p>
              </text:list-item>
            </text:list>
          </text:section>
          <text:section text:name="artikel_id1-3-2-2-6" text:style-name="artikel">
            <text:p text:style-name="artikel_kop_titel"><text:span text:style-name="artikel_kop_label">Artikel</text:span> <text:span text:style-name="artikel_kop_nr">4:</text:span> De aanvraag tot subsidieverlening</text:p>
            <text:p text:style-name="al">De subsidie wordt schriftelijk aangevraagd door het indienen van het door het college voorgeschreven aanvraagformulier.</text:p>
          </text:section>
          <text:section text:name="artikel_id1-3-2-2-7" text:style-name="artikel">
            <text:p text:style-name="artikel_kop_titel"><text:span text:style-name="artikel_kop_label">Artikel</text:span> <text:span text:style-name="artikel_kop_nr">5:</text:span> Rechthebbende</text:p>
            <text:p text:style-name="al">Subsidie als bedoeld in artikel 3.1 kan alleen worden verleend aan de natuurlijke of rechtspersoon die krachtens enig zakelijk recht het genot heeft van het natuur- en landschapselement of (technische) inrichtingsmaatregel ten behoeve van beschermde diersoorten.</text:p>
          </text:section>
          <text:section text:name="artikel_id1-3-2-2-8" text:style-name="artikel">
            <text:p text:style-name="artikel_kop_titel"><text:span text:style-name="artikel_kop_label">Artikel</text:span> <text:span text:style-name="artikel_kop_nr">6:</text:span> De hoogte van de subsidie </text:p>
            <text:list text:style-name="id1-3-2-2-8-2">
              <text:list-item text:style-override="id1-3-2-2-8-2">
                <text:number>1.</text:number>
                <text:p text:style-name="al">De rechthebbende kan per jaar een bedrag van maximaal €15.000 inclusief btw aanvragen. </text:p>
              </text:list-item>
              <text:list-item text:style-override="id1-3-2-2-8-3">
                <text:number>2.</text:number>
                <text:p text:style-name="al">Als een rechthebbende in een bepaald kalenderjaar een subsidie krijgt toegekend zal het daarop volgende kalenderjaar geen nieuwe subsidie worden verstrekt. Het daaropvolgende kalenderjaar kan er weer subsidie worden toegekend.</text:p>
              </text:list-item>
              <text:list-item text:style-override="id1-3-2-2-8-4">
                <text:number>3.</text:number>
                <text:p text:style-name="al">De subsidie betreft 100% van de aanleg- en inrichtingskosten van de landschapselementen. Ook de kosten van de ondersteunende elementen kunnen gesubsidieerd worden, voor zover deze in een redelijke verhouding staan tot de kosten van de te ondersteunen landschapselementen.</text:p>
              </text:list-item>
              <text:list-item text:style-override="id1-3-2-2-8-5">
                <text:number>4.</text:number>
                <text:p text:style-name="al">De subsidie wordt bepaald aan de hand van normen uit het meest actuele Normenboek Natuur, Bos en Landschap.</text:p>
              </text:list-item>
            </text:list>
          </text:section>
          <text:section text:name="artikel_id1-3-2-2-9" text:style-name="artikel">
            <text:p text:style-name="artikel_kop_titel"><text:span text:style-name="artikel_kop_label">Artikel</text:span> <text:span text:style-name="artikel_kop_nr">7:</text:span> Verplichting tot onderhoud</text:p>
            <text:p text:style-name="al">Subsidie als bedoeld in artikel 3 lid 1 kan alleen worden verleend als de rechthebbende zich middels een overeenkomst verplicht het betreffende natuur- en landschapselement gedurende ten minste 10 jaar na de uitvoering van de gesubsidieerde activiteit op eigen kosten naar behoren in stand houdt en onderhoudt.</text:p>
          </text:section>
          <text:section text:name="artikel_id1-3-2-2-10" text:style-name="artikel">
            <text:p text:style-name="artikel_kop_titel"><text:span text:style-name="artikel_kop_label">Artikel</text:span> <text:span text:style-name="artikel_kop_nr">8:</text:span> Overige eisen</text:p>
            <text:p text:style-name="al">Subsidie als bedoeld in artikel 3 lid 1 kan alleen worden verleend als:</text:p>
            <text:p text:style-name="al"/>
            <text:list text:style-name="id1-3-2-2-10-4">
              <text:list-item text:style-override="id1-3-2-2-10-4-1">
                <text:number>1.</text:number>
                <text:p text:style-name="al">de uit te voeren werkzaamheden passen binnen de doelstellingen van het LOP en Omgevingsplan. In geval van twijfel bepaalt het college wat binnen deze doelstellingen past;</text:p>
              </text:list-item>
              <text:list-item text:style-override="id1-3-2-2-10-4-2">
                <text:number>2.</text:number>
                <text:p text:style-name="al">het natuur- en landschapselement in overeenstemming is met de voor het betreffende deelgebied uit het LOP passende landschapselementen, zoals bepaald in de gemeentelijke uitvoeringsprogramma’s (GUP) Groesbeek, Ooijpolder en Duffelt.</text:p>
              </text:list-item>
              <text:list-item text:style-override="id1-3-2-2-10-4-3">
                <text:number>3.</text:number>
                <text:p text:style-name="al">de beplanting die deel uit maakt van het natuur- en landschapselement streekeigen is</text:p>
              </text:list-item>
              <text:list-item text:style-override="id1-3-2-2-10-4-4">
                <text:number>4.</text:number>
                <text:p text:style-name="al">een technische maatregel ten behoeve van beschermde soorten dient aan een van de vier volgende voorwaarden te voldoen: voedsel, voortplanting, veiligheid, verplaatsing.</text:p>
              </text:list-item>
            </text:list>
          </text:section>
          <text:section text:name="artikel_id1-3-2-2-11" text:style-name="artikel">
            <text:p text:style-name="artikel_kop_titel"><text:span text:style-name="artikel_kop_label">Artikel</text:span> <text:span text:style-name="artikel_kop_nr">9:</text:span> Weigeringsgronden</text:p>
            <text:p text:style-name="al">De subsidie als bedoeld in artikel 3 lid 1 kan worden geweigerd:</text:p>
            <text:p text:style-name="al"/>
            <text:list text:style-name="id1-3-2-2-11-4">
              <text:list-item text:style-override="id1-3-2-2-11-4-1">
                <text:number>1.</text:number>
                <text:p text:style-name="al">indien de subsidieaanvraag niet voldoet aan de vereisten uit de artikelen 4, 5, 6, 7 en 8 van deze verordening;</text:p>
              </text:list-item>
              <text:list-item text:style-override="id1-3-2-2-11-4-2">
                <text:number>2.</text:number>
                <text:p text:style-name="al">indien de landschappelijke aanplant een voorwaardelijke verplichting betreft ingevolge een verleende omgevingsvergunning of vastgesteld omgevingsplan of onderdeel is van het herstel van illegaal verwijderde landschapselementen. </text:p>
              </text:list-item>
              <text:list-item text:style-override="id1-3-2-2-11-4-3">
                <text:number>3.</text:number>
                <text:p text:style-name="al">indien het subsidieplafond is bereikt.</text:p>
              </text:list-item>
              <text:list-item text:style-override="id1-3-2-2-11-4-4">
                <text:number>4.</text:number>
                <text:p text:style-name="al">indien reeds een begin is gemaakt met de werkzaamheden voordat de subsidie is verleend. </text:p>
              </text:list-item>
            </text:list>
          </text:section>
          <text:section text:name="artikel_id1-3-2-2-12" text:style-name="artikel">
            <text:p text:style-name="artikel_kop_titel"><text:span text:style-name="artikel_kop_label">Artikel</text:span> <text:span text:style-name="artikel_kop_nr">10</text:span> : Verplichtingen subsidieontvanger</text:p>
            <text:p text:style-name="al">Het college kan met het oog op de voorwaarden die de provincie Gelderland in het kader van de subsidieverlening aan de gemeente (cofinanciering) stelt, nadere voorwaarden aan de subsidieverlening als bedoeld in artikel 3 lid 1 stellen.</text:p>
          </text:section>
          <text:section text:name="artikel_id1-3-2-2-13" text:style-name="artikel">
            <text:p text:style-name="artikel_kop_titel"><text:span text:style-name="artikel_kop_label">Artikel</text:span> <text:span text:style-name="artikel_kop_nr">11:</text:span> Aanvraag tot vaststelling subsidie</text:p>
            <text:list text:style-name="id1-3-2-2-13-2">
              <text:list-item text:style-override="id1-3-2-2-13-2">
                <text:number>1.</text:number>
                <text:p text:style-name="al">De aanvraag tot vaststelling van de subsidie dient te worden ingediend binnen 26 weken na afronding van de werkzaamheden. Het college kan hiervan afwijken indien daarvoor gegronde redenen bestaan.</text:p>
              </text:list-item>
              <text:list-item text:style-override="id1-3-2-2-13-3">
                <text:number>2.</text:number>
                <text:p text:style-name="al">De aanvraag tot vaststelling bestaat uit een ingevuld en ondertekend gereedmeldingsformulier van de subsidieontvanger, dat de werkzaamheden geheel zijn voltooid, voorzien van kopieën van facturen, betaalbewijzen en foto’s.</text:p>
              </text:list-item>
            </text:list>
            <text:p text:style-name="al"/>
          </text:section>
          <text:section text:name="paragraaf_id1-3-2-2-14" text:style-name="paragraaf">
            <text:p text:style-name="paragraaf_kop"><text:span text:style-name="label">Paragraaf</text:span> <text:span text:style-name="nr">3.</text:span> Subsidie projecten landschapsontwikkelingsplan en biodiversiteitsplan.</text:p>
          </text:section>
          <text:section text:name="artikel_id1-3-2-2-15" text:style-name="artikel">
            <text:p text:style-name="artikel_kop_titel"><text:span text:style-name="artikel_kop_label">Artikel</text:span> <text:span text:style-name="artikel_kop_nr">12:</text:span> Bevoegdheid</text:p>
            <text:list text:style-name="id1-3-2-2-15-2">
              <text:list-item text:style-override="id1-3-2-2-15-2">
                <text:number>1.</text:number>
                <text:p text:style-name="al">Het college kan een subsidie verstrekken in de kosten van het uitvoeren van projecten die passen binnen de doelstellingen van het landschapsontwikkelingsplan en biodiversiteitsplan en die niet vallen onder de in artikel 3 lid 1 bedoelde werkzaamheden.</text:p>
              </text:list-item>
              <text:list-item text:style-override="id1-3-2-2-15-3">
                <text:number>2.</text:number>
                <text:p text:style-name="al">Het college stelt jaarlijks een subsidieplafond vast voor de activiteiten waarvoor op grond van het eerste lid subsidie kan worden verstrekt. Het college is bevoegd het subsidieplafond tussentijds te wijzigen, indien daarvoor gegronde redenen bestaan.</text:p>
              </text:list-item>
              <text:list-item text:style-override="id1-3-2-2-15-4">
                <text:number>3.</text:number>
                <text:p text:style-name="al">Aanvragen die voldoen aan de voorwaarden, maar die afgewezen zijn omdat het subsidieplafond is bereikt, hebben in het daaropvolgende jaar voorrang op later ingediende aanvragen.</text:p>
              </text:list-item>
            </text:list>
          </text:section>
          <text:section text:name="artikel_id1-3-2-2-16" text:style-name="artikel">
            <text:p text:style-name="artikel_kop_titel"><text:span text:style-name="artikel_kop_label">Artikel</text:span> <text:span text:style-name="artikel_kop_nr">13:</text:span> Aanvraag</text:p>
            <text:p text:style-name="al">De aanvrager dient het verzoek om subsidie als bedoeld in artikel 12 lid 1 schriftelijk in. De aanvraag dient voorzien te zijn van een duidelijk beschreven projectplan.</text:p>
          </text:section>
          <text:section text:name="artikel_id1-3-2-2-17" text:style-name="artikel">
            <text:p text:style-name="artikel_kop_titel"><text:span text:style-name="artikel_kop_label">Artikel</text:span> <text:span text:style-name="artikel_kop_nr">14:</text:span> Weigeringsgronden</text:p>
            <text:list text:style-name="id1-3-2-2-17-2">
              <text:list-item text:style-override="id1-3-2-2-17-2">
                <text:number>1.</text:number>
                <text:p text:style-name="al">Het college weigert de subsidieverlening als bedoeld in artikel 12 lid 1 in ieder geval indien: </text:p>
                <text:list text:style-name="id1-3-2-2-17-2-3">
                  <text:list-item text:style-override="id1-3-2-2-17-2-3-1">
                    <text:number>a.</text:number>
                    <text:p text:style-name="al">het project naar zijn oordeel onvoldoende doelmatig is;</text:p>
                  </text:list-item>
                  <text:list-item text:style-override="id1-3-2-2-17-2-3-2">
                    <text:number>b.</text:number>
                    <text:p text:style-name="al">de kosten van de werkzaamheden naar zijn oordeel niet in redelijke verhouding staan tot het te verkrijgen resultaat; </text:p>
                  </text:list-item>
                  <text:list-item text:style-override="id1-3-2-2-17-2-3-3">
                    <text:number>c.</text:number>
                    <text:p text:style-name="al">de aanvraag in strijd is met het bij of krachtens deze verordening gestelde;</text:p>
                  </text:list-item>
                  <text:list-item text:style-override="id1-3-2-2-17-2-3-4">
                    <text:number>d.</text:number>
                    <text:p text:style-name="al">het subsidieplafond is bereikt.</text:p>
                  </text:list-item>
                </text:list>
              </text:list-item>
              <text:list-item text:style-override="id1-3-2-2-17-3">
                <text:number>2.</text:number>
                <text:p text:style-name="al">Het college kan de subsidieverlening als bedoeld in artikel 12 lid 1 in ieder geval weigeren, indien reeds een begin is gemaakt met de werkzaamheden zonder zijn toestemming.</text:p>
              </text:list-item>
            </text:list>
          </text:section>
          <text:section text:name="artikel_id1-3-2-2-18" text:style-name="artikel">
            <text:p text:style-name="artikel_kop_titel"><text:span text:style-name="artikel_kop_label">Artikel</text:span> <text:span text:style-name="artikel_kop_nr">15:</text:span> De gereedmelding van het project</text:p>
            <text:list text:style-name="id1-3-2-2-18-2">
              <text:list-item text:style-override="id1-3-2-2-18-2">
                <text:number>1.</text:number>
                <text:p text:style-name="al">De subsidieontvanger meldt het project zo spoedig mogelijk na voltooiing van de werkzaamheden gereed, doch uiterlijk voor 31 december van het jaar volgend op het jaar waarin de subsidie verleend is.</text:p>
              </text:list-item>
              <text:list-item text:style-override="id1-3-2-2-18-3">
                <text:number>2.</text:number>
                <text:p text:style-name="al">Het college kan op aanvraag van de in het eerste lid genoemde termijn afwijken.</text:p>
              </text:list-item>
              <text:list-item text:style-override="id1-3-2-2-18-4">
                <text:number>3.</text:number>
                <text:p text:style-name="al">De gereedmelding als bedoeld in het eerste lid is tevens een aanvraag om vaststelling van de subsidie.</text:p>
              </text:list-item>
              <text:list-item text:style-override="id1-3-2-2-18-5">
                <text:number>4.</text:number>
                <text:p text:style-name="al">De gereedmelding als bedoeld in het eerste lid gaat vergezeld van:</text:p>
                <text:list text:style-name="id1-3-2-2-18-5-3">
                  <text:list-item text:style-override="id1-3-2-2-18-5-3-1">
                    <text:number>a.</text:number>
                    <text:p text:style-name="al">een verklaring van de subsidieontvanger dat bij het realiseren van het project is voldaan aan de opgelegde verplichtingen; en</text:p>
                  </text:list-item>
                  <text:list-item text:style-override="id1-3-2-2-18-5-3-2">
                    <text:number>b.</text:number>
                    <text:p text:style-name="al">een gespecificeerde opgave van de kosten van het project met daarop betrekking hebbende rekeningen en betaalbewijzen; en</text:p>
                  </text:list-item>
                  <text:list-item text:style-override="id1-3-2-2-18-5-3-3">
                    <text:number>c.</text:number>
                    <text:p text:style-name="al">foto’s van de uitgevoerde werkzaamheden.</text:p>
                  </text:list-item>
                </text:list>
              </text:list-item>
            </text:list>
          </text:section>
          <text:section text:name="artikel_id1-3-2-2-19" text:style-name="artikel">
            <text:p text:style-name="artikel_kop_titel"><text:span text:style-name="artikel_kop_label">Artikel</text:span> <text:span text:style-name="artikel_kop_nr">16:</text:span> De vaststelling van de subsidie</text:p>
            <text:list text:style-name="id1-3-2-2-19-2">
              <text:list-item text:style-override="id1-3-2-2-19-2">
                <text:number>1.</text:number>
                <text:p text:style-name="al">Het college kan de subsidie als bedoeld in artikel 12 lid 1 lager vaststellen dan het bedrag uit de subsidieverlening, indien de aanvrager het bij of krachtens deze verordening bepaalde niet heeft nageleefd.</text:p>
              </text:list-item>
              <text:list-item text:style-override="id1-3-2-2-19-3">
                <text:number>2.</text:number>
                <text:p text:style-name="al">Subsidievaststelling vindt plaats op basis van de door het college goedgekeurde werkelijke kosten met als maximum het bij subsidieverlening toegekende bedrag.</text:p>
              </text:list-item>
            </text:list>
          </text:section>
          <text:section text:name="artikel_id1-3-2-2-20" text:style-name="artikel">
            <text:p text:style-name="artikel_kop_titel"><text:span text:style-name="artikel_kop_label">Artikel</text:span> <text:span text:style-name="artikel_kop_nr">17:</text:span> Het geven van voorschotten</text:p>
            <text:p text:style-name="al">Aan de subsidieontvanger kan op aanvraag een voorschot verleend worden van ten hoogste 50 % van de subsidie zoals bedoeld in artikel 12 lid 1. </text:p>
            <text:p text:style-name="al"/>
          </text:section>
          <text:section text:name="paragraaf_id1-3-2-2-21" text:style-name="paragraaf">
            <text:p text:style-name="paragraaf_kop"><text:span text:style-name="label">Paragraaf</text:span> <text:span text:style-name="nr">4:</text:span> Slotbepalingen</text:p>
          </text:section>
          <text:section text:name="artikel_id1-3-2-2-22" text:style-name="artikel">
            <text:p text:style-name="artikel_kop_titel"><text:span text:style-name="artikel_kop_label">Artikel</text:span> <text:span text:style-name="artikel_kop_nr">18:</text:span> Toezicht op naleving</text:p>
            <text:p text:style-name="al">Met het toezicht op de naleving van het bij of krachtens deze subsidieverordening bepaalde worden door het college aan te wijzen personen of instanties belast. </text:p>
          </text:section>
          <text:section text:name="artikel_id1-3-2-2-23" text:style-name="artikel">
            <text:p text:style-name="artikel_kop_titel"><text:span text:style-name="artikel_kop_label">Artikel</text:span> <text:span text:style-name="artikel_kop_nr">19:</text:span> Nadere regels en bijzondere gevallen</text:p>
            <text:list text:style-name="id1-3-2-2-23-2">
              <text:list-item text:style-override="id1-3-2-2-23-2">
                <text:number>1.</text:number>
                <text:p text:style-name="al">Het college kan ter uitvoering van deze verordening nadere regels vaststellen.</text:p>
              </text:list-item>
              <text:list-item text:style-override="id1-3-2-2-23-3">
                <text:number>2.</text:number>
                <text:p text:style-name="al">In gevallen waarin deze verordening niet voorziet, treft het college de nodige voorzieningen en/of neemt het de nodige beslissingen, één en ander mede in overleg met de belanghebbende.</text:p>
              </text:list-item>
              <text:list-item text:style-override="id1-3-2-2-23-4">
                <text:number>3.</text:number>
                <text:p text:style-name="al">Het college is bevoegd, al dan niet onder het stellen van nadere voorwaarden, artikelen buiten toepassing te laten of daarvan af te wijken, voor zover toepassing gelet op het belang daarvan zal leiden tot een onbillijkheid van overwegende aard.</text:p>
              </text:list-item>
            </text:list>
          </text:section>
          <text:section text:name="artikel_id1-3-2-2-24" text:style-name="artikel">
            <text:p text:style-name="artikel_kop_titel"><text:span text:style-name="artikel_kop_label">Artikel</text:span> <text:span text:style-name="artikel_kop_nr">20</text:span> Citeertitel, inwerkingtreding. vervallen voorgaande verordeningen en overgangsrecht</text:p>
            <text:list text:style-name="id1-3-2-2-24-2">
              <text:list-item text:style-override="id1-3-2-2-24-2">
                <text:number>1.</text:number>
                <text:p text:style-name="al">Deze verordening kan worden aangehaald als “Subsidieverordening Natuur en Landschap gemeente Berg en Dal 2024”.</text:p>
              </text:list-item>
              <text:list-item text:style-override="id1-3-2-2-24-3">
                <text:number>2.</text:number>
                <text:p text:style-name="al">Deze verordening treedt na de dag van de bekendmaking in werking. </text:p>
              </text:list-item>
              <text:list-item text:style-override="id1-3-2-2-24-4">
                <text:number>3.</text:number>
                <text:p text:style-name="al">Bij de inwerkingtreding van deze verordening vervalt de Subsidieverordening natuur en landschapsbeheer gemeente Groesbeek 2015.</text:p>
              </text:list-item>
              <text:list-item text:style-override="id1-3-2-2-24-5">
                <text:number>4.</text:number>
                <text:p text:style-name="al">Rechten en verplichtingen die voortvloeien uit subsidiebeschikkingen die zijn genomen op basis van de in lid 3 genoemde voorgaande verordening en die nog gelden op het tijdstip van de inwerkingtreding van deze verordening, blijven gelden totdat de werking van de subsidiebeschikking is geëxpireerd.</text:p>
              </text:list-item>
            </text:list>
          </text:section>
        </text:section>
        <text:section text:name="regeling-sluiting_id1-3-2-3" text:style-name="regeling-sluiting">
          <text:section text:name="ondertekening_id1-3-2-3-1">
            <text:p><text:span text:style-name="functie">Aldus vastgesteld door de raad van de gemeente Berg en Dal in zijn openbare vergadering van 26 september 2024.</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621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1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1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1.0:c:BWBR0005537&amp;g=2024-09-01</meta:user-defined>
    <meta:user-defined meta:name="DC.source">Gemeentewet]|[1.0:c:BWBR0005416&amp;g=2024-01-31</meta:user-defined>
    <meta:user-defined meta:name="DCTERMS.alternative">Subsidieverordening Natuur en Landschap gemeente Berg en Dal 2024</meta:user-defined>
    <dc:language>nl</dc:language>
    <meta:user-defined meta:name="OVERHEIDop.locatietype/OVERHEIDop.gebiedsmarkering">Gemeente</meta:user-defined>
    <meta:user-defined meta:name="DC.title">Subsidieverordening Natuur en Landschap gemeente Berg en Dal 2024</meta:user-defined>
    <meta:user-defined meta:name="DCTERMS.W3CDTF/DCTERMS.available">2024-10-09</meta:user-defined>
    <meta:user-defined meta:name="DCTERMS.W3CDTF/OVERHEIDop.jaargang">2024</meta:user-defined>
    <meta:user-defined meta:name="OVERHEIDop.publicationIssue">426217</meta:user-defined>
    <meta:user-defined meta:name="OVERHEIDop.betreftRegeling">CVDR725281_1</meta:user-defined>
    <meta:user-defined meta:name="xs:date/OVERHEIDop.startdatum">2024-10-10</meta:user-defined>
    <meta:user-defined meta:name="OVERHEIDop.GmbID/DC.identifier">gmb-2024-426217</meta:user-defined>
    <meta:user-defined meta:name="OVERHEIDop.versieInformatie"/>
  </office:meta>
</office:document-meta>
</file>