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achtergevel op het perceel Plevierstraat 29, 3815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achtergevel op het perceel Plevierstraat 29, 3815 KA Amersfoort</text:span>
          </text:p>
            <text:p text:style-name="common-al">De Gemeente Amersfoort heeft op 03-10-2024 een aanvraag voor een omgevingsvergunning ontvangen voor het plaatsen van een dakkapel aan de achtergevel op het perceel Plevierstraat 29, 3815 KA Amersfoort, met kenmerk CLZ-000173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21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37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achtergevel op het perceel Plevierstraat 29, 3815 KA Amersfoo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16</meta:user-defined>
    <meta:user-defined meta:name="OVERHEIDop.GmbID/DC.identifier">gmb-2024-426216</meta:user-defined>
    <meta:user-defined meta:name="OVERHEIDop.versieInformatie"/>
  </office:meta>
</office:document-meta>
</file>