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urtschippersstraat 18 in Kortgene - aanvraag omgevingsvergunning voor het op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4 oktober 2024 een aanvraag ontvangen voor het opbouwen van de woning op de locatie Beurtschippersstraat 18 in Kortgene.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4-00556</text:p>
            <text:p text:style-name="common-al">
            <text:span text:style-name="nadrukvet">Categorie</text:span>
          </text:p>
            <text:p text:style-name="common-al">Omgevingsvergunning</text:p>
            <text:p text:style-name="common-al">
            <text:span text:style-name="nadrukvet">Locatie</text:span>
          </text:p>
            <text:p text:style-name="common-al">Beurtschippersstraat 18 in Kortgen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26214</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214</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214</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556</meta:user-defined>
    <meta:user-defined meta:name="DCTERMS.abstract">Beurtschippersstraat 18 in Kortgene - aanvraag omgevingsvergunning voor het opbouwen van de woning</meta:user-defined>
    <dc:language>nl</dc:language>
    <meta:user-defined meta:name="OVERHEIDop.locatietype/OVERHEIDop.gebiedsmarkering">Vlak</meta:user-defined>
    <meta:user-defined meta:name="DC.title">Beurtschippersstraat 18 in Kortgene - aanvraag omgevingsvergunning voor het opbouwen van de woning</meta:user-defined>
    <meta:user-defined meta:name="DCTERMS.W3CDTF/DCTERMS.available">2024-10-09</meta:user-defined>
    <meta:user-defined meta:name="DCTERMS.W3CDTF/OVERHEIDop.jaargang">2024</meta:user-defined>
    <meta:user-defined meta:name="OVERHEIDop.publicationIssue">426214</meta:user-defined>
    <meta:user-defined meta:name="OVERHEIDop.GmbID/DC.identifier">gmb-2024-426214</meta:user-defined>
    <meta:user-defined meta:name="OVERHEIDop.versieInformatie"/>
  </office:meta>
</office:document-meta>
</file>