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gelijkheid inschrijven voor Collectief Particulier Opdrachtgeverschap Tussen de Dycken in Hoogeloo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af vrijdag 11 oktober 2024 is het mogelijk om je als CPO-vereniging in te schrijven voor de woningbouwlocatie Tussen de Dycken in Hoogeloon. Een nieuwe woonwijk aan de rand van Hoogeloon, waar circa 85 woningen (Deel |) gebouwd gaan worden. Collectief Particulier Opdrachtgeverschap (CPO) houdt in dat een groep particulieren, georganiseerd in een vereniging of stichting, in eigen beheer met zelfgekozen partners (architect/aannemer e.d.) en zonder winstoogmerk een woningbouwproject ontwikkelt en realiseert. Gemeente Bladel wil in het gebied Tussen de Dycken een nieuwe woonwijk realiseren. De woningbouwlocatie bestaat uit circa 85 nieuwbouwwoningen, waarvan een nog nader te bepalen hoeveelheid woningen zijn bedoeld voor CPO-initiatief. Gemeente Bladel wil de toekomstige bewoners de kans geven om in CPO-verband een innovatieve en aansprekende woonwijk te ontwikkelen. </text:span>
          </text:p>
            <text:p text:style-name="common-al">Ben je geïnteresseerd in het bouwen van je eigen woning via een CPO-initiatief? Dan kun je je aansluiten bij een bestaande CPO-vereniging of samen met anderen het initiatief nemen tot het oprichten van een CPO-vereniging. </text:p>
            <text:p text:style-name="common-al">
            <text:span text:style-name="nadrukvet">Procedure en beoordeling</text:span>
          </text:p>
            <text:p text:style-name="common-al">Wil je jezelf als CPO-vereniging inschrijven? Gemeente Bladel vraagt de vereniging/initiatiefnemer een plan van aanpak op te stellen. In dit plan van aanpak zien we graag een beschrijving van hoe je het woongebied op een professionele wijze wilt inrichten. Denk aan het aantal woningen dat je met het CPO initiatief wilt realiseren, het type woningen, een globale financiële onderbouwing en het aantal leden op de (reserve)lijst. Neem op voorhand de gestelde richtlijnen in het CPO-beleid van de gemeente Bladel mee. Deze vind je <text:a xlink:href="https://www.bladel.nl/collectief-particulier-opdrachtgeverschap-cpo" xlink:type="simple">hier</text:a>. </text:p>
            <text:p text:style-name="common-al">Je kunt je tot en met 11 januari 2025 inchrijven als CPO-vereniging. De gemeente Bladel streeft ernaar om binnen een maand na de sluiting van de inschrijving bekend te maken met welke CPO-vereniging de samenwerkingsovereenkomst wordt aangegaan.</text:p>
            <text:p text:style-name="common-al">
            <text:span text:style-name="nadrukvet">Aanvullende informatie</text:span>
          </text:p>
            <text:p text:style-name="common-al">In 2021 is het CPO-beleidskader opgesteld waarbinnen een CPO-project tot stand komt. Dit document biedt duidelijkheid over de mogelijkheden en richtlijnen met betrekking tot CPO in de gemeente Bladel. Hierin staan ook de selectiecriteria beschreven. Belangrijk voor een goede en professionele samenwerking tussen gemeente Bladel en een CPO-vereniging is dat een CPO-vereniging voldoende deelnemers heeft, een bestuur met minimaal 5 personen, lokale binding uitdraagt en een plan van aanpak schrijft. Daarnaast moet een CPO-vereniging deskundig worden begeleid.</text:p>
            <text:p text:style-name="common-al">Bij een CPO-project, een nieuwbouwplan en overige gronden, wordt bij de bepaling van de grondprijs de door de gemeenteraad vastgestelde beleidsuitgangspunten grondprijsbeleid als basis genomen. Deze uitgangspunten zijn vastgelegd in de nota Grondbeleid 2024. De uitgangspunten voor het berekenen van de grondprijs maken onderdeel uit van de samenwerkingsovereenkomst.</text:p>
            <text:p text:style-name="common-al">
            <text:span text:style-name="nadrukvet">Wat is CPO?</text:span>
          </text:p>
            <text:p text:style-name="common-al">Kijk voor meer informatie over wat CPO precies inhoudt op de website <text:a xlink:href="https://www.bladel.nl/collectief-particulier-opdrachtgeverschap-cpo" xlink:type="simple"><text:span text:style-name="nadrukondlijn">https://www.bladel.nl/collectief-particulier-opdrachtgeverschap-cpo</text:span></text:a>. Daar lees je ook meer over wat het beleidskader en de beleidsregels inhouden.</text:p>
            <text:p text:style-name="common-al">
            <text:span text:style-name="nadrukvet">Meer informatie over Tussen de Dycken</text:span>
          </text:p>
            <text:p text:style-name="common-al">Wil je meer informatie over Tussen de Dycken, kijk dan op de website <text:a xlink:href="https://www.bladel.nl/tussen-de-dycken" xlink:type="simple"><text:span text:style-name="nadrukondlijn">https://www.bladel.nl/tussen-de-dycken</text:span></text:a>. Hier vind je alle informatie over het project en de laatste stand van zaken. De pagina wordt regelmatig van nieuwe en actuele informatie voorzien.</text:p>
            <text:p text:style-name="common-al">
            <text:span text:style-name="nadrukvet">Interesse of vragen?</text:span>
          </text:p>
            <text:p text:style-name="last-al">Wil je jezelf als CPO-vereniging inschrijven? Dan kun je dit kenbaar maken aan de projectleider, de heer Hille <text:span text:style-name="nadrukondlijn">(a.hille@bladel.nl)</text:span>. Ook voor eventuele vragen kun je bij hem t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620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0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0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Mogelijkheid inschrijven voor Collectief Particulier Opdrachtgeverschap Tussen de Dycken in Hoogeloon</meta:user-defined>
    <meta:user-defined meta:name="DCTERMS.W3CDTF/DCTERMS.available">2024-10-11</meta:user-defined>
    <meta:user-defined meta:name="DCTERMS.W3CDTF/OVERHEIDop.jaargang">2024</meta:user-defined>
    <meta:user-defined meta:name="OVERHEIDop.publicationIssue">426203</meta:user-defined>
    <meta:user-defined meta:name="OVERHEIDop.GmbID/DC.identifier">gmb-2024-426203</meta:user-defined>
    <meta:user-defined meta:name="OVERHEIDop.versieInformatie"/>
  </office:meta>
</office:document-meta>
</file>