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oor een vergunning klein evenement voor een “Kleedjesmarkt 2024” aan Koningin Julianalaan 16 bij Sporthal Bindelwijk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4-089214, Koningin Julianalaan 16 Sporthal Bindelwijk, het aanvragen van een vergunning klein evenement voor een “Kleedjesmarkt 2024” (ontvangen 01-10-2024);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426194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194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194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6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4-089214</meta:user-defined>
    <dc:language>nl</dc:language>
    <meta:user-defined meta:name="OVERHEIDop.locatietype/OVERHEIDop.gebiedsmarkering">Adres</meta:user-defined>
    <meta:user-defined meta:name="DC.title">Aanvraag voor een vergunning klein evenement voor een “Kleedjesmarkt 2024” aan Koningin Julianalaan 16 bij Sporthal Bindelwijk te Ouderkerk aan de Amstel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6194</meta:user-defined>
    <meta:user-defined meta:name="OVERHEIDop.GmbID/DC.identifier">gmb-2024-426194</meta:user-defined>
    <meta:user-defined meta:name="OVERHEIDop.versieInformatie"/>
  </office:meta>
</office:document-meta>
</file>