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 9 bomen op 3 locaties in Hoogezand, Verleende omgevingsvergunning (reguliere procedure) 1952147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Hoogezand:</text:p>
            <text:list text:style-name="id1-3-2-1-1-5">
              <text:list-item text:style-override="id1-3-2-1-1-5-1">
                <text:number>•</text:number>
                <text:p text:style-name="al">Kielsterachterweg thv Acacialaan 46, 9603 DP, voor het kappen van 3 eikenbomen en 1 Berkenboom,</text:p>
              </text:list-item>
              <text:list-item text:style-override="id1-3-2-1-1-5-2">
                <text:number>•</text:number>
                <text:p text:style-name="al">Noorderkroon thv 60, 9602 MX, voor het kappen van 4 eikenbomen,</text:p>
              </text:list-item>
              <text:list-item text:style-override="id1-3-2-1-1-5-3">
                <text:number>•</text:number>
                <text:p text:style-name="al">Abraham Kuypersingel thv Grote Beer 2, 9602 JX, voor het kappen van 1 eikenboom (verzonden 7 oktober 2024)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1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 9 bomen op 3 locaties in Hoogezand, Verleende omgevingsvergunning (reguliere procedure) 1952147483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90</meta:user-defined>
    <meta:user-defined meta:name="OVERHEIDop.GmbID/DC.identifier">gmb-2024-426190</meta:user-defined>
    <meta:user-defined meta:name="OVERHEIDop.versieInformatie"/>
  </office:meta>
</office:document-meta>
</file>