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Talingweg  Lelystad, Lelystad (LLS00) L 1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Talingweg  Lelystad, Lelystad (LLS00) L 1610, het kappen van bomen</text:span>
          </text:p>
            <text:p text:style-name="common-al">
            
          </text:p>
            <text:p text:style-name="common-al">Wij hebben op 7 oktober 2024een besluit genomen op de aanvraag voor een omgevingsvergunning met dossiernummer 0995462906 voor het kappen van bomen, op Nabij Talingweg  Lelystad, Lelystad (LLS00) L 1610.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618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8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8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995462906</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Beschikking op aanvraag - Nabij Talingweg  Lelystad, Lelystad (LLS00) L 1610</meta:user-defined>
    <meta:user-defined meta:name="DCTERMS.W3CDTF/DCTERMS.available">2024-10-09</meta:user-defined>
    <meta:user-defined meta:name="DCTERMS.W3CDTF/OVERHEIDop.jaargang">2024</meta:user-defined>
    <meta:user-defined meta:name="OVERHEIDop.publicationIssue">426185</meta:user-defined>
    <meta:user-defined meta:name="OVERHEIDop.GmbID/DC.identifier">gmb-2024-426185</meta:user-defined>
    <meta:user-defined meta:name="OVERHEIDop.versieInformatie"/>
  </office:meta>
</office:document-meta>
</file>