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winkel met bovenwoning tot twee appartementen aan Bovenste straat 61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Bovenste straat 61, 6101 EJ te Echt / Echt-Susteren / ingekomen 27 september 2024 / het verbouwen van een winkel met bovenwoning tot twee appartementen.</text:p>
            <text:p text:style-name="common-al">
            <text:span text:style-name="nadrukondlijn">Attentie</text:span>
          </text:p>
            <text:p text:style-name="common-al"> 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26181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181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181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een winkel met bovenwoning tot twee appartementen aan Bovenste straat 61 te Echt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6181</meta:user-defined>
    <meta:user-defined meta:name="OVERHEIDop.GmbID/DC.identifier">gmb-2024-426181</meta:user-defined>
    <meta:user-defined meta:name="OVERHEIDop.versieInformatie"/>
  </office:meta>
</office:document-meta>
</file>