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pandoeken om bekendheid te geven aan “Kleedjesmarkt 2024” van 27 oktober tot en met 3 november 202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89219, het plaatsen van spandoeken om bekendheid te geven aan “Kleedjesmarkt 2024” van 27 oktober t/m 3 november 2024. (ontvangen 01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617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7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89219</meta:user-defined>
    <dc:language>nl</dc:language>
    <meta:user-defined meta:name="OVERHEIDop.locatietype/OVERHEIDop.gebiedsmarkering">Woonplaats</meta:user-defined>
    <meta:user-defined meta:name="DC.title">Aanvraag vergunning voor het plaatsen van spandoeken om bekendheid te geven aan “Kleedjesmarkt 2024” van 27 oktober tot en met 3 november 2024 te Ouderkerk aan de Amstel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76</meta:user-defined>
    <meta:user-defined meta:name="OVERHEIDop.GmbID/DC.identifier">gmb-2024-426176</meta:user-defined>
    <meta:user-defined meta:name="OVERHEIDop.versieInformatie"/>
  </office:meta>
</office:document-meta>
</file>