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ckens in de Liemers van 13 t/m 15 december 2024, locatie Horsterpark te Duiven</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een aanvraag ontvangen voor een evenementenvergunning voor het evenement Dickens in de Liemers van 13 t/m 15 december 2024 op de locatie Horsterpark. De aanvraag is geregistreerd onder zaaknummer Z2024-00001307.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617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7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7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07</meta:user-defined>
    <meta:user-defined meta:name="DCTERMS.abstract">Betreft: aanvraag evenementenvergunning Dickens in de Liemers van 13 t/m 15 december 2024, locatie Horsterpark te Duiven</meta:user-defined>
    <dc:language>nl</dc:language>
    <meta:user-defined meta:name="OVERHEIDop.locatietype/OVERHEIDop.gebiedsmarkering">Vlak</meta:user-defined>
    <meta:user-defined meta:name="DC.title">Kennisgeving ontvangst aanvraag evenementenvergunning Dickens in de Liemers van 13 t/m 15 december 2024, locatie Horsterpark te Duiven</meta:user-defined>
    <meta:user-defined meta:name="DCTERMS.W3CDTF/DCTERMS.available">2024-10-09</meta:user-defined>
    <meta:user-defined meta:name="DCTERMS.W3CDTF/OVERHEIDop.jaargang">2024</meta:user-defined>
    <meta:user-defined meta:name="OVERHEIDop.publicationIssue">426175</meta:user-defined>
    <meta:user-defined meta:name="OVERHEIDop.GmbID/DC.identifier">gmb-2024-426175</meta:user-defined>
    <meta:user-defined meta:name="OVERHEIDop.versieInformatie"/>
  </office:meta>
</office:document-meta>
</file>