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leggen van het zoekgebied ten behoeve van een agrarische bebouwing , Ankummerdijk 7 7722XJ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
            <text:span text:style-name="nadrukvet">Locatie:</text:span> Ankummerdijk 7 7722XJ Dalfsen.</text:p>
            <text:p text:style-name="common-al">
            <text:span text:style-name="nadrukvet">Zaakomschrijving:</text:span> het verleggen van het zoekgebied ten behoeve van een agrarische bebouwing</text:p>
            <text:p text:style-name="common-al">
            <text:span text:style-name="nadrukvet">Zaaknummer:</text:span> Z/24/73536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3536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4/73536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26172</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172</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172</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7/xml/MC-DRP-OmgevingsvergunningAfhandelingplan-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735360</meta:user-defined>
    <meta:user-defined meta:name="DCTERMS.abstract">het verleggen van het zoekgebied ten behoeve van een agrarische bebouwing </meta:user-defined>
    <dc:language>nl</dc:language>
    <meta:user-defined meta:name="DC.title">Verleende omgevingsvergunning, het verleggen van het zoekgebied ten behoeve van een agrarische bebouwing , Ankummerdijk 7 7722XJ Dalfsen.</meta:user-defined>
    <meta:user-defined meta:name="OVERHEIDop.locatietype/OVERHEIDop.gebiedsmarkering">GeometrieRef</meta:user-defined>
    <meta:user-defined meta:name="DCTERMS.W3CDTF/DCTERMS.available">2024-10-15</meta:user-defined>
    <meta:user-defined meta:name="DCTERMS.W3CDTF/OVERHEIDop.jaargang">2024</meta:user-defined>
    <meta:user-defined meta:name="OVERHEIDop.externeBijlage">Afwijkvergunning|exb-2024-38364</meta:user-defined>
    <meta:user-defined meta:name="OVERHEIDop.publicationIssue">426172</meta:user-defined>
    <meta:user-defined meta:name="OVERHEIDop.GmbID/DC.identifier">gmb-2024-426172</meta:user-defined>
    <meta:user-defined meta:name="OVERHEIDop.versieInformatie"/>
  </office:meta>
</office:document-meta>
</file>