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twee mestsilo's en een loods, Kooistraat 5, 6657 KK, in Boven-Leeuwen (26-09-2024), ODR24082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6-09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1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twee mestsilo's en een loods, Kooistraat 5, 6657 KK, in Boven-Leeuwen (26-09-2024), ODR2408233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171</meta:user-defined>
    <meta:user-defined meta:name="OVERHEIDop.GmbID/DC.identifier">gmb-2024-426171</meta:user-defined>
    <meta:user-defined meta:name="OVERHEIDop.versieInformatie"/>
  </office:meta>
</office:document-meta>
</file>