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ijderveldselaan 8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w (regulier)  ontvangen voor het perceel ter hoogte van Zijderveldselaan 84 in Zijderveld. De aanvraag is geregistreerd onder zaaknummer OVR-2024-004155. De aanvraag betreft het aanleggen van een brug met vaar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1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55</meta:user-defined>
    <dc:language>nl</dc:language>
    <meta:user-defined meta:name="OVERHEIDop.locatietype/OVERHEIDop.gebiedsmarkering">Vlak</meta:user-defined>
    <meta:user-defined meta:name="DC.title">Ingekomen aanvraag omgevingsvergunning ter hoogte van Zijderveldselaan 84 in Zijdervel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17</meta:user-defined>
    <meta:user-defined meta:name="OVERHEIDop.GmbID/DC.identifier">gmb-2024-42617</meta:user-defined>
    <meta:user-defined meta:name="OVERHEIDop.versieInformatie"/>
  </office:meta>
</office:document-meta>
</file>