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besluit Gehandicaptenparkeerplaatsen op kenteken nabij de woningen aan de Vennen te Delfzijl in de gemeente Eemsdelta</text:p>
      <text:section text:name="regeling_id1-3-2" text:style-name="regeling">
        <text:section text:name="aanhef_id1-3-2-1" text:style-name="aanhef">
          <text:section text:name="afkondiging_id1-3-2-1-1" text:style-name="afkondiging">
            <text:p text:style-name="afkondiging_top"/>
            <text:p text:style-name="al">
            <text:span text:style-name="nadrukcur">Kenmerk: Z/24/424298</text:span>
          </text:p>
            <text:p text:style-name="al">Burgemeester en wethouders van de gemeente Eemsdelta,</text:p>
          </text:section>
        </text:section>
        <text:section text:name="regeling-tekst_id1-3-2-2" text:style-name="regeling-tekst">
          <text:section text:name="tekst_id1-3-2-2-1" text:style-name="tekst">
            <text:p text:style-name="tussenkopcur">Inleiding</text:p>
            <text:p text:style-name="common-al">Wegens de sloop van de voormalige Lidl en de herinrichting van het parkeerterrein aan de Vennen zijn wij genoodzaakt een aantal gehandicaptenparkeerplaatsen te verplaatsen.</text:p>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p text:style-name="tussenkopcur">Overwegingen ten aanzien van het besluit</text:p>
            <text:p text:style-name="common-al">Krachtens artikel 15 lid 1 van de Wegenverkeerswet 1994 dient er een verkeersbesluit te worden genomen voor de verplaatsing van de in artikel 12 van het Besluit administratieve bepalingen inzake het wegverkeer opgenomen verkeerstekens, evenals voor onderborden voor zover daardoor een gebod of verbod ontstaat of wordt gewijzigd.</text:p>
            <text:p text:style-name="common-al">Gezien de herinrichting van de Vennen en de bouw en sloop van het aangrenzende pand, is het wenselijk de bestaande Gehandicaptenparkeerplaatsen op kenteken te verplaatsen. Omdat het hierbij gaat om werkzaamheden met een tijdelijke aard, maar met een tijdsbestek van langer dan vier maanden, dient de tijdelijke situatie conform artikel 37 van de BABW vastgesteld te worden middels een verkeersbesluit.</text:p>
            <text:p text:style-name="tussenkopcur">Overleg</text:p>
            <text:p text:style-name="common-al">Conform artikel 24 van het Besluit administratieve bepalingen inzake het wegverkeer is er overleg geweest met de gemandateerde verkeersadviseur van de korpschef van politie Noord Nederland, bureau Ommelanden-Noord. De politie heeft in haar advies met kenmerk positief geadviseerd.</text:p>
            <text:p text:style-name="tussenkopcur">Met het verkeersbesluit wordt beoogd:</text:p>
            <text:p text:style-name="common-al">- Het waarborgen van de vrijheid van het verkeer. </text:p>
            <text:p text:style-name="common-al">- De maatregel garandeert de bereikbaarheid. </text:p>
            <text:p text:style-name="common-al">- Parkeervoorzieningen voor gehandicapten verbeteren de bereikbaarheid van minder valide en invalide verkeersdeelnemers</text:p>
            <text:p text:style-name="common-al">Het is dan ook gewenst om gehandicaptenparkeerplaatsen op kenteken aan te wijzen.</text:p>
            <text:p text:style-name="tussenkopcur">BESLUIT</text:p>
            <text:p text:style-name="common-al">Op grond van voorgaande overwegingen is de gemeente tot het besluit gekomen om een reeks gehandicaptenparkeerplaatsen, zowel op kenteken als zonder, aan te wijzen aan de Spoorstraat te Delfzijl,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last-al">De vastgestelde locaties in de verkeersbesluiten met documentnummers (Z/23/392637, Z/23/000548, Z/23/000547) worden hiermee tijdelijk gewijzigd.</text:p>
            <text:p text:style-name="tekst_bottom"/>
          </text:section>
        </text:section>
        <text:section text:name="regeling-sluiting_id1-3-2-3" text:style-name="regeling-sluiting">
          <text:section text:name="ondertekening_id1-3-2-3-1">
            <text:p><text:span text:style-name="functie">Appingedam, 25-6-2024</text:span></text:p>
            <text:p><text:span text:style-name="functie">Burgemeester en wethouders van de gemeente Eemsdelta,</text:span></text:p>
            <text:p><text:span text:style-name="functie">Namens dezen,</text:span></text:p>
            <text:p> Teammanager Beleid, Realisatie en Beheer Openbare Ruimte en Gebouwen </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cur"> Inzage besluit </text:span>
        </text:p>
          <text:p text:style-name="bezwaarschrift_al"> 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 </text:p>
          <text:p text:style-name="bezwaarschrift_al">
          <text:span text:style-name="nadrukcur"> Bent u het niet eens met dit besluit? </text:span>
        </text:p>
          <text:p text:style-name="bezwaarschrift_al"> 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 </text:p>
          <text:p text:style-name="bezwaarschrift_al">
          <text:span text:style-name="nadrukvet">Bezwaar- of beroepsclausule</text:span>
        </text:p>
          <text:p text:style-name="bezwaarschrift_al"> 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 </text:p>
          <text:p text:style-name="bezwaarschrift_al"> 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2616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6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6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sdelta - Verkeersbesluit tijdelijke plaatsing Gehandicaptenparkeerplaatsen de Vennen - Spoorstraat, Delfzij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424298</meta:user-defined>
    <meta:user-defined meta:name="DCTERMS.abstract">Verzamelbesluit Gehandicaptenparkeerplaatsen op kenteken nabij de woningen aan de Vennen te Delfzijl in de gemeente Eemsdelta</meta:user-defined>
    <meta:user-defined meta:name="OVERHEIDop.verkeersbordcode">E6</meta:user-defined>
    <dc:language>nl</dc:language>
    <meta:user-defined meta:name="OVERHEIDop.locatietype/OVERHEIDop.gebiedsmarkering">Weg</meta:user-defined>
    <meta:user-defined meta:name="DC.title">Verzamelbesluit Gehandicaptenparkeerplaatsen op kenteken nabij de woningen aan de Vennen te Delfzijl in de gemeente Eemsdelta</meta:user-defined>
    <meta:user-defined meta:name="DCTERMS.W3CDTF/DCTERMS.available">2024-10-09</meta:user-defined>
    <meta:user-defined meta:name="OVERHEIDop.externeBijlage">Plaatsing GPP's de Vennen|exb-2024-38362</meta:user-defined>
    <meta:user-defined meta:name="DCTERMS.W3CDTF/OVERHEIDop.jaargang">2024</meta:user-defined>
    <meta:user-defined meta:name="OVERHEIDop.publicationIssue">426168</meta:user-defined>
    <meta:user-defined meta:name="OVERHEIDop.GmbID/DC.identifier">gmb-2024-426168</meta:user-defined>
    <meta:user-defined meta:name="OVERHEIDop.versieInformatie"/>
  </office:meta>
</office:document-meta>
</file>