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Churchilllaan in Nieuwkoop - het organiseren van kermis Nieuwkoop 14-18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urchilllaan in Nieuwkoop - zaaknummer Z2024-00001913 - aanvraag evenementenvergunning voor het organiseren van kermis Nieuwkoop 14-18 mei 2025 - ingekomen op 27 september 2024.</text:p>
            <text:p text:style-name="common-al"/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2616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16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16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913</meta:user-defined>
    <dc:language>nl</dc:language>
    <meta:user-defined meta:name="OVERHEIDop.locatietype/OVERHEIDop.gebiedsmarkering">Vlak</meta:user-defined>
    <meta:user-defined meta:name="DC.title">Aanvraag evenementenvergunning Churchilllaan in Nieuwkoop - het organiseren van kermis Nieuwkoop 14-18 mei 2025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167</meta:user-defined>
    <meta:user-defined meta:name="OVERHEIDop.GmbID/DC.identifier">gmb-2024-426167</meta:user-defined>
    <meta:user-defined meta:name="OVERHEIDop.versieInformatie"/>
  </office:meta>
</office:document-meta>
</file>