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in de Jachtlaan te Delfzijl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cur">Kenmerk: Z-24-004019</text:span>
          </text:p>
            <text:p text:style-name="al"/>
            <text:p text:style-name="al">Burgemeester en wethouders van de gemeente Eemsdelta,</text:p>
          </text:section>
        </text:section>
        <text:section text:name="regeling-tekst_id1-3-2-2" text:style-name="regeling-tekst">
          <text:section text:name="tekst_id1-3-2-2-1" text:style-name="tekst">
            <text:p text:style-name="tussenkopcur">Inleiding</text:p>
            <text:p text:style-name="common-al">Onlangs is een tweetal verzoeken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Aanvrager heeft zodanige beperkingen dat deze recht heeft op en in het bezit is van een Europese gehandicaptenparkeerkaart.</text:p>
            <text:p text:style-name="common-al">Uit parkeeronderzoek is gebleken dat er binnen de door aanvrager maximaal te overbruggen loopafstand, in de regel geen vrije parkeergelegenheid beschikbaar is.</text:p>
            <text:p text:style-name="common-al">Aanvrager beschikt niet over eigen parkeerruimte en is daarom aangewezen op een openbare parkeergelegenheid.</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Met het verkeersbesluit wordt beoogd:</text:p>
            <text:p text:style-name="common-al">- Het waarborgen van de vrijheid van het verkeer. </text:p>
            <text:p text:style-name="common-al">- De maatregel garandeert de bereikbaarheid. </text:p>
            <text:p text:style-name="common-al">- Parkeervoorzieningen voor gehandicapten verbeteren de bereikbaarheid van minder valide en invalide verkeersdeelnemers</text:p>
            <text:p text:style-name="common-al">Het is dan ook gewenst om een gehandicaptenparkeerplaats op kenteken aan te wijzen.</text:p>
            <text:p text:style-name="tussenkopcur">BESLUIT</text:p>
            <text:p text:style-name="common-al">Op grond van voorgaande overwegingen is de gemeente tot het besluit gekomen om een gehandicaptenparkeerplaats op kenteken aan te wijzen aan de Jachtlaan te Delfzijl,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last-al">Eerder gepubliceerd verkeersbesluit Z/24/003387, over een gehandicaptenparkeerplaats aan de Jachtlaan, komt hierbij te vervallen.</text:p>
            <text:p text:style-name="tekst_bottom"/>
          </text:section>
        </text:section>
        <text:section text:name="regeling-sluiting_id1-3-2-3" text:style-name="regeling-sluiting">
          <text:section text:name="ondertekening_id1-3-2-3-1">
            <text:p><text:span text:style-name="functie">Appingedam, 03-10-2024</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cur">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cur"> Bent u het niet eens met dit besluit? </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bezwaarschrift_al">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616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6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6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Verkeersbesluit Gehandicaptenparkeerplaats op kenteken nabij de woning in de Jachtlaan te Delfzijl in de gemeente Eemsdelta - Jachtlaan,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04019</meta:user-defined>
    <meta:user-defined meta:name="DCTERMS.abstract">Verkeersbesluit Gehandicaptenparkeerplaats op kenteken nabij de woning in de Jachtlaan te Delfzijl in de gemeente Eemsdelta</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Jachtlaan te Delfzijl in de gemeente Eemsdelta</meta:user-defined>
    <meta:user-defined meta:name="DCTERMS.W3CDTF/DCTERMS.available">2024-10-09</meta:user-defined>
    <meta:user-defined meta:name="OVERHEIDop.externeBijlage">Situatietekening GPP's Jachtlaan|exb-2024-38361</meta:user-defined>
    <meta:user-defined meta:name="DCTERMS.W3CDTF/OVERHEIDop.jaargang">2024</meta:user-defined>
    <meta:user-defined meta:name="OVERHEIDop.publicationIssue">426164</meta:user-defined>
    <meta:user-defined meta:name="OVERHEIDop.GmbID/DC.identifier">gmb-2024-426164</meta:user-defined>
    <meta:user-defined meta:name="OVERHEIDop.versieInformatie"/>
  </office:meta>
</office:document-meta>
</file>