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4.031 het toepassen van grond of baggerspecie op of in de landbodem - Baansend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aansend, Drachten, bal.24.031 het toepassen van grond of baggerspecie op of in de landbodem, Z2024-00002302, datum bekendmaking: 7 oktober 202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616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302</meta:user-defined>
    <meta:user-defined meta:name="DCTERMS.abstract">Besluit activiteiten leefomgeving - Baansend, Drachten - zaaknummer: Z2024-00002302</meta:user-defined>
    <dc:language>nl</dc:language>
    <meta:user-defined meta:name="OVERHEIDop.locatietype/OVERHEIDop.gebiedsmarkering">Punt</meta:user-defined>
    <meta:user-defined meta:name="DC.title">Gemeente Smallingerland - kennisgeving ontvangst melding - bal.24.031 het toepassen van grond of baggerspecie op of in de landbodem - Baansend, Drach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63</meta:user-defined>
    <meta:user-defined meta:name="OVERHEIDop.GmbID/DC.identifier">gmb-2024-426163</meta:user-defined>
    <meta:user-defined meta:name="OVERHEIDop.versieInformatie"/>
  </office:meta>
</office:document-meta>
</file>