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4 tot en met 15 november 2024 aan Aart van de Neerweg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9251, Aart van de Neerweg 8, het plaatsen van een afvalcontainer van 4 t/m 15 november 2024. (ontvangen 01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616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6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9251</meta:user-defined>
    <dc:language>nl</dc:language>
    <meta:user-defined meta:name="OVERHEIDop.locatietype/OVERHEIDop.gebiedsmarkering">Adres</meta:user-defined>
    <meta:user-defined meta:name="DC.title">Aanvraag vergunning voor het plaatsen van een afvalcontainer van 4 tot en met 15 november 2024 aan Aart van de Neerweg 8 te Ouderkerk aan de Am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62</meta:user-defined>
    <meta:user-defined meta:name="OVERHEIDop.GmbID/DC.identifier">gmb-2024-426162</meta:user-defined>
    <meta:user-defined meta:name="OVERHEIDop.versieInformatie"/>
  </office:meta>
</office:document-meta>
</file>