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02b8dac2-72c0-4a08-801e-8ada1a93b116.png" manifest:media-type="image/x-eps"/>
  <manifest:file-entry manifest:full-path="Pictures/Karrespoor12OudBeijerlandi420ae8e6-a6db-42bb-bc07-7c13b0e2cc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arrespoor Oud-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arrespoor 12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07 okto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02b8dac2-72c0-4a08-801e-8ada1a93b116.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1mm"><draw:image xlink:href="Pictures/Karrespoor12OudBeijerlandi420ae8e6-a6db-42bb-bc07-7c13b0e2cc76.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1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waard - Reliseren oplaadpunt elektrische voertuigen - Karrespoor 12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arrespoor Oud-Beijerland</meta:user-defined>
    <meta:user-defined meta:name="DCTERMS.W3CDTF/DCTERMS.available">2024-10-09</meta:user-defined>
    <meta:user-defined meta:name="DCTERMS.W3CDTF/OVERHEIDop.jaargang">2024</meta:user-defined>
    <meta:user-defined meta:name="OVERHEIDop.publicationIssue">426150</meta:user-defined>
    <meta:user-defined meta:name="OVERHEIDop.GmbID/DC.identifier">gmb-2024-426150</meta:user-defined>
    <meta:user-defined meta:name="OVERHEIDop.versieInformatie"/>
  </office:meta>
</office:document-meta>
</file>