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wijzigen horeca alcoholwetvergunning Ontvangstdatum: 3 oktober 2024</text:p>
      <text:section text:name="zakelijke-mededeling_id1-3-2" text:style-name="zakelijke-mededeling">
        <text:section text:name="zakelijke-mededeling-tekst_id1-3-2-1" text:style-name="zakelijke-mededeling-tekst">
          <text:section text:name="tekst_id1-3-2-1-1" text:style-name="tekst">
            <text:p text:style-name="common-al">Op 3 oktober 2024 is een aanvraag ontvangen voor wijzigen horeca alcoholwetvergunning op locatie Deken Batenburgstraat 2C, 5104CR Dongen. De aanvraag is geregistreerd onder zaaknummer Z2024-00001347. De aanvraag betreft de volgende activiteiten:</text:p>
            <text:p text:style-name="common-al">- wijzigen horeca alcoholwetvergunning</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dan kunt u uw reactie ook per post toesturen aan de gemeente Dongen, Postbus 10153, 5100 GE Dongen. Uw bezwaarschrift moet zijn ingediend binnen zes weken na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426149</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149</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149</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2/xml/MC-DRP-BeschikkingAfhandelin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Rx.Mission zaak Z2024-00001347</meta:user-defined>
    <meta:user-defined meta:name="DCTERMS.abstract">Deken Batenburgstraat 2C, 5104CR Dongen </meta:user-defined>
    <dc:language>nl</dc:language>
    <meta:user-defined meta:name="OVERHEIDop.locatietype/OVERHEIDop.gebiedsmarkering">Punt</meta:user-defined>
    <meta:user-defined meta:name="DC.title">besluit wijzigen horeca alcoholwetvergunning Ontvangstdatum: 3 oktober 2024</meta:user-defined>
    <meta:user-defined meta:name="OVERHEIDop.datumEindeReactietermijn">2024-11-18</meta:user-defined>
    <meta:user-defined meta:name="OVERHEIDop.terinzageleggingBG">https://jeleefomgeving.nl/inzien/001325978/f39164a8-8494-11ef-a341-00505601200c</meta:user-defined>
    <meta:user-defined meta:name="DCTERMS.W3CDTF/DCTERMS.available">2024-10-09</meta:user-defined>
    <meta:user-defined meta:name="DCTERMS.W3CDTF/OVERHEIDop.jaargang">2024</meta:user-defined>
    <meta:user-defined meta:name="OVERHEIDop.publicationIssue">426149</meta:user-defined>
    <meta:user-defined meta:name="OVERHEIDop.GmbID/DC.identifier">gmb-2024-426149</meta:user-defined>
    <meta:user-defined meta:name="OVERHEIDop.versieInformatie"/>
  </office:meta>
</office:document-meta>
</file>