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reclamezuil aan Harste 4, 8602 JX Sneek, Verzoeklocatie 2024081900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reclamezuil aan Harste 4, 8602 JX Sneek, Verzoeklocatie 2024081900347. </text:p>
            <text:p text:style-name="common-al">
            
          </text:p>
            <text:p text:style-name="common-al"/>
            <text:p text:style-name="common-al">Het besluit is verzonden op 07-10-2024.</text:p>
            <text:p text:style-name="common-al"/>
            <text:p text:style-name="common-al">Het zaaknummer is CLZ-0000716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2614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14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14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16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plaatsen van een reclamezuil aan Harste 4, 8602 JX Sneek, Verzoeklocatie 2024081900347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146</meta:user-defined>
    <meta:user-defined meta:name="OVERHEIDop.GmbID/DC.identifier">gmb-2024-426146</meta:user-defined>
    <meta:user-defined meta:name="OVERHEIDop.versieInformatie"/>
  </office:meta>
</office:document-meta>
</file>