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chtedyk 28, 8501 ZA Joure: Verlenging beslistermijn aangevraagde omgevingsvergunning gebruiken van de bedrijfswoning als reguliere woning. (Z.795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lachtedyk 28, 8501 ZA Joure </text:span>
          </text:p>
            <text:p text:style-name="common-al">Op 03-10-2024 heeft de gemeente de beslistermijn voor een aangevraagde omgevingsvergunning voor de Slachtedyk 28, 8501 ZA Joure verlengd met maximaal zes weken. De uiterste datum waarop de gemeente een besluit moet nemen is nu 11-12-2024. De aanvraag betreft het gebruiken van de bedrijfswoning als reguliere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61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5255</meta:user-defined>
    <dc:language>nl</dc:language>
    <meta:user-defined meta:name="OVERHEIDop.locatietype/OVERHEIDop.gebiedsmarkering">Vlak</meta:user-defined>
    <meta:user-defined meta:name="DC.title">Slachtedyk 28, 8501 ZA Joure: Verlenging beslistermijn aangevraagde omgevingsvergunning gebruiken van de bedrijfswoning als reguliere woning. (Z.795255)</meta:user-defined>
    <meta:user-defined meta:name="DCTERMS.W3CDTF/DCTERMS.available">2024-10-09</meta:user-defined>
    <meta:user-defined meta:name="DCTERMS.W3CDTF/OVERHEIDop.jaargang">2024</meta:user-defined>
    <meta:user-defined meta:name="OVERHEIDop.publicationIssue">426141</meta:user-defined>
    <meta:user-defined meta:name="OVERHEIDop.GmbID/DC.identifier">gmb-2024-426141</meta:user-defined>
    <meta:user-defined meta:name="OVERHEIDop.versieInformatie"/>
  </office:meta>
</office:document-meta>
</file>