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voor het exploiteren van prostitutiebedrijf Nikita's Secrets, Voorstraat 13, 7941 V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Prostitutievergunning verleend. De gemeente geeft hiermee toestemming voor het exploiteren van een prostitutiebedrijf Nikita's Secrets  aan de Voorstraat 13, 7941 VW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1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999206</meta:user-defined>
    <dc:language>nl</dc:language>
    <meta:user-defined meta:name="OVERHEIDop.locatietype/OVERHEIDop.gebiedsmarkering">Punt</meta:user-defined>
    <meta:user-defined meta:name="DC.title">Verleende exploitatievergunning voor het exploiteren van prostitutiebedrijf Nikita's Secrets, Voorstraat 13, 7941 VW Meppel</meta:user-defined>
    <meta:user-defined meta:name="DCTERMS.W3CDTF/DCTERMS.available">2024-10-09</meta:user-defined>
    <meta:user-defined meta:name="DCTERMS.W3CDTF/OVERHEIDop.jaargang">2024</meta:user-defined>
    <meta:user-defined meta:name="OVERHEIDop.publicationIssue">426139</meta:user-defined>
    <meta:user-defined meta:name="OVERHEIDop.GmbID/DC.identifier">gmb-2024-426139</meta:user-defined>
    <meta:user-defined meta:name="OVERHEIDop.versieInformatie"/>
  </office:meta>
</office:document-meta>
</file>