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3 tot en met 22 oktober 2024 aan Hoofdenburg 153 nabij het schuurt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 2024-087834, Hoofdenburg 153 nabij schuurtje 153 het plaatsen van een afvalcontainer van 3 t/m 22 oktober 2024. (ontvangen 26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613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3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3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7834</meta:user-defined>
    <dc:language>nl</dc:language>
    <meta:user-defined meta:name="OVERHEIDop.locatietype/OVERHEIDop.gebiedsmarkering">Adres</meta:user-defined>
    <meta:user-defined meta:name="DC.title">Aanvraag vergunning voor het plaatsen van een afvalcontainer van 3 tot en met 22 oktober 2024 aan Hoofdenburg 153 nabij het schuurtje te Ouderkerk aan de Amste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136</meta:user-defined>
    <meta:user-defined meta:name="OVERHEIDop.GmbID/DC.identifier">gmb-2024-426136</meta:user-defined>
    <meta:user-defined meta:name="OVERHEIDop.versieInformatie"/>
  </office:meta>
</office:document-meta>
</file>