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muziekfestival (luisterconcert) 'De Nood een Deugd' op 21 september 2025 van 12.00 uur tot 23.55 uur. op Hutten 2 5571VG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428</text:p>
            <text:p text:style-name="common-al">Plaats/adres: Hutten 2 5571VG Bergeijk</text:p>
            <text:p text:style-name="common-al">Omschrijving: organiseren van muziekfestival (luisterconcert) 'De Nood een Deugd' op 21 september 2025 van 12.00 uur tot 23.55 uur.</text:p>
            <text:p text:style-name="common-al">Activiteit(en): Alcohol (evenement), Evenement, Produceren geluid</text:p>
            <text:p text:style-name="common-al">Het besluit is verstuurd op 7 oktober 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612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2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2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428</meta:user-defined>
    <meta:user-defined meta:name="DCTERMS.abstract">organiseren van muziekfestival (luisterconcert) 'De Nood een Deugd' op 21 september 2025 van 12.00 uur tot 23.55 uur.</meta:user-defined>
    <dc:language>nl</dc:language>
    <meta:user-defined meta:name="OVERHEIDop.locatietype/OVERHEIDop.gebiedsmarkering">Punt</meta:user-defined>
    <meta:user-defined meta:name="DC.title">Toestemming voor het organiseren van muziekfestival (luisterconcert) 'De Nood een Deugd' op 21 september 2025 van 12.00 uur tot 23.55 uur. op Hutten 2 5571VG Bergeijk</meta:user-defined>
    <meta:user-defined meta:name="DCTERMS.W3CDTF/DCTERMS.available">2024-10-09</meta:user-defined>
    <meta:user-defined meta:name="DCTERMS.W3CDTF/OVERHEIDop.jaargang">2024</meta:user-defined>
    <meta:user-defined meta:name="OVERHEIDop.publicationIssue">426127</meta:user-defined>
    <meta:user-defined meta:name="OVERHEIDop.GmbID/DC.identifier">gmb-2024-426127</meta:user-defined>
    <meta:user-defined meta:name="OVERHEIDop.versieInformatie"/>
  </office:meta>
</office:document-meta>
</file>