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vogeltentoonstelling van De Vogelvriend in het clubgebouw aan de Nieuwlandsweg 1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vogeltentoonstelling van vogelvereniging De Vogelvriend op 22 en 23 november 2024 in het clubgebouw aan de Nieuwlandsweg 13 in Wezep (zaaknummer 154492, verzenddatum 4 oktober 2024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61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vogeltentoonstelling van De Vogelvriend in het clubgebouw aan de Nieuwlandsweg 13 in Weze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126</meta:user-defined>
    <meta:user-defined meta:name="OVERHEIDop.GmbID/DC.identifier">gmb-2024-426126</meta:user-defined>
    <meta:user-defined meta:name="OVERHEIDop.versieInformatie"/>
  </office:meta>
</office:document-meta>
</file>