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4-00003978, Rozenstraat 19, 1431BL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omgevingsvergunning ontvangen. De vergunning is aangevraagd voor het vastleggen van brandscheidingen op tekening op locatie Rozenstraat 19, 1431BL Aalsmeer.</text:p>
            <text:p text:style-name="common-al">De aanvraag is geregistreerd onder zaaknummer Z2024-00003978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gemeentehuis, Raadhuisplein 1 in Aalsmeer. Bezoek voor de openstellingstijden op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4-00003978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26124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124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124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978</meta:user-defined>
    <meta:user-defined meta:name="DCTERMS.abstract">Betreft: aanvraag ingetrokken voor locatie Rozenstraat 19, 1431BL Aalsmeer</meta:user-defined>
    <dc:language>nl</dc:language>
    <meta:user-defined meta:name="OVERHEIDop.locatietype/OVERHEIDop.gebiedsmarkering">Vlak</meta:user-defined>
    <meta:user-defined meta:name="DC.title">Kennisgeving aanvraag ingetrokken Z2024-00003978, Rozenstraat 19, 1431BL Aalsmeer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6124</meta:user-defined>
    <meta:user-defined meta:name="OVERHEIDop.GmbID/DC.identifier">gmb-2024-426124</meta:user-defined>
    <meta:user-defined meta:name="OVERHEIDop.versieInformatie"/>
  </office:meta>
</office:document-meta>
</file>