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ilverschoonstraat te Ass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sen heeft op 18 september 2024 een anterieure overeenkomst ex artikel 13.13 Omgevingswet ondertekend met Stichting Actium. Deze publicatie betreft de kennisgeving van het sluiten van deze overeenkomst. Hiermee wordt invulling gegeven aan het bepaalde in artikel 16.138 Omgevingswet en artikel 12 van de Bekendmakingswet.</text:p>
            <text:p text:style-name="al">De anterieure overeenkomst betreft de voorgenomen sloop en nieuwbouw van een viertal woongebouwen van Actium aan de Zilverschoonstraat te Assen. Deze werkzaamheden vinden plaats op de percelen gelegen aan de Zilverschoonstraat en Zevensterstraat, kadastraal bekend gemeente Assen, sectie V, nummer(s) 1166, 1167 en 1168, 1786 en op een beperkt gedeelte van het kadastrale perceel Assen V nummer 2444. De anterieure overeenkomst omvat de voorwaarden waaronder de gemeente haar medewerking heeft toegezegd aan het realiseren van dit project, en de (privaatrechtelijke) afspraken die in dit kader met Stichting Actium zijn gemaakt. </text:p>
            <text:p text:style-name="al">De zakelijke beschrijving (dat wil zeggen: een samenvatting op hoofdlijnen) van deze overeenkomst ligt tot en met 10 december 2024 ter inzage. U kunt de zakelijke beschrijving inzien op afspraak met de heer J. de Berg van het team Vastgoed &amp; Grondzaken via telefoonnummer 14 0592 of j.berg@assen.nl.</text:p>
            <text:p text:style-name="al">Assen, 2 okto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61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meta:user-defined meta:name="DCTERMS.abstract">Publicatie Anterieure Overeenkomst Zilverschoonstraat</meta:user-defined>
    <dc:language>nl</dc:language>
    <meta:user-defined meta:name="OVERHEIDop.locatietype/OVERHEIDop.gebiedsmarkering">Vlak</meta:user-defined>
    <meta:user-defined meta:name="DC.title">Kennisgeving anterieure overeenkomst Zilverschoonstraat te Assen</meta:user-defined>
    <meta:user-defined meta:name="DCTERMS.W3CDTF/DCTERMS.available">2024-10-09</meta:user-defined>
    <meta:user-defined meta:name="DCTERMS.W3CDTF/OVERHEIDop.jaargang">2024</meta:user-defined>
    <meta:user-defined meta:name="OVERHEIDop.publicationIssue">426123</meta:user-defined>
    <meta:user-defined meta:name="OVERHEIDop.GmbID/DC.identifier">gmb-2024-426123</meta:user-defined>
    <meta:user-defined meta:name="OVERHEIDop.versieInformatie"/>
  </office:meta>
</office:document-meta>
</file>