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4.030 Toepassen van grond of baggerspecie op of in de landbodem - Baansend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Baansend, Drachten, bal.24.030 Toepassen van grond of baggerspecie op of in de landbodem, Z2024-00002303, datum bekendmaking: 7 oktober 2024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611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1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11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303</meta:user-defined>
    <meta:user-defined meta:name="DCTERMS.abstract">Besluit activiteiten leefomgeving - Baansend, Drachten - zaaknummer: Z2024-00002303</meta:user-defined>
    <dc:language>nl</dc:language>
    <meta:user-defined meta:name="OVERHEIDop.locatietype/OVERHEIDop.gebiedsmarkering">Punt</meta:user-defined>
    <meta:user-defined meta:name="DC.title">Gemeente Smallingerland - kennisgeving ontvangst melding - bal.24.030 Toepassen van grond of baggerspecie op of in de landbodem - Baansend, Dracht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117</meta:user-defined>
    <meta:user-defined meta:name="OVERHEIDop.GmbID/DC.identifier">gmb-2024-426117</meta:user-defined>
    <meta:user-defined meta:name="OVERHEIDop.versieInformatie"/>
  </office:meta>
</office:document-meta>
</file>