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Da Costastraat 110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09 oktober 2024</text:p>
            <text:p text:style-name="common-al">Kenmerk: 24/41</text:p>
            <text:p text:style-name="common-al">Burgemeester en wethouders,</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Da Costastraat in eigendom, beheer een onderhoud is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1.</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2.</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text:span>
          </text:p>
            <text:p text:style-name="common-al">Elektrisch rijden is stiller, beter voor de luchtkwaliteit en draagt bij aan het terugdringen van CO2-uitstoot. Het stimuleren van elektrisch vervoer past binnen de duurzaamheidsambities van de gemeente Hoogeveen.</text:p>
            <text:p text:style-name="common-al">Om elektrisch rijden te stimuleren en efficiënt te maken zijn voldoende oplaadplaatsen noodzakelijk. De behoefte aan laadvoorzieningen groeit. Dit is ook merkbaar in Hoogeveen. De gemeente Hoogeveen wil hierin voorzien door nieuwe openbare laadpalen te (laten) plaatsen.</text:p>
            <text:p text:style-name="common-al">
            <text:span text:style-name="nadrukvet">Twee gereserveerde parkeerplaatsen</text:span>
          </text:p>
            <text:p text:style-name="common-al">Een oplaadpunt heeft twee aansluitingen voor het opladen van een voertuig. Bij een oplaadpunt worden in twee parkeerplaatsen gereserveerd voor het opladen van elektrische auto’s. De parkeerplaatsen worden niet op kenteken gereserveerd, iedereen met een elektrisch voertuig mag er gebruik van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gaan worden door de aanvrager die voorheen ook al in de buurt parkeerde, is het verlies aan reguliere parkeerplaatsen minder groot dan het in eerste instantie lijkt. Desondanks kunnen omwonenden dit anders ervaren. De gemeente Hoogeveen begrijpt dat de verandering van parkeerplaatsen vervelend kan zijn, maar ziet tegelijkertijd het algemeen belang van het stimuleren van elektrisch rijden. Dat betekent dat we afwegingen moeten maken en soms besluiten moeten nemen waar niet iedereen het mee eens is.</text:p>
            <text:p text:style-name="common-al">Met het verkeersbesluit worden, op basis van artikel 2 van de Wegenverkeerswet 1994, de volgende doelstellingen beoogd:</text:p>
            <text:list text:style-name="id1-3-2-2-1-25">
              <text:list-item text:style-override="id1-3-2-2-1-25-1">
                <text:number>•</text:number>
                <text:p text:style-name="al">het in stand houden van de weg en het waarborgen van de bruikbaarheid daarvan;</text:p>
              </text:list-item>
              <text:list-item text:style-override="id1-3-2-2-1-25-2">
                <text:number>•</text:number>
                <text:p text:style-name="al">het zo veel mogelijk waarborgen van de vrijheid van het verkeer;</text:p>
              </text:list-item>
              <text:list-item text:style-override="id1-3-2-2-1-25-3">
                <text:number>•</text:number>
                <text:p text:style-name="al">het voorkomen of beperken van door het verkeer veroorzaakte overlast, hinder of schade alsmede de gevolgen voor het milieu, bedoeld in de Wet milieubeheer;</text:p>
              </text:list-item>
              <text:list-item text:style-override="id1-3-2-2-1-25-4">
                <text:number>•</text:number>
                <text:p text:style-name="al">het bevorderen van een doelmatig of zuinig energiegebruik.</text:p>
              </text:list-item>
            </text:list>
            <text:p text:style-name="common-al"/>
            <text:p text:style-name="common-al">
            <text:span text:style-name="nadrukvet">BESLUITEN</text:span>
          </text:p>
            <text:p text:style-name="common-al">Op grond van voorgaande overwegingen is de gemeente tot het besluit gekomen om:</text:p>
            <text:p text:style-name="common-al">1. Een tweetal parkeerplaatsen worden aangewezen en gereserveerd voor het opladen van elektrische voertuigen op de onderstaande genoemde locaties binnen de gemeente Hoogeveen. Een en ander wordt gerealiseerd door het plaatsen van het verkeersbord E4 (RVV 1990) gecombineerd met onderbord met de tekst ‘uitsluitend opladen elektrisch voertuig’ en onderbord OB504.</text:p>
            <text:p text:style-name="common-al">2. de bebording en markering aan te brengen zoals aangegeven op de bij dit besluit behorende situatietekeningen.</text:p>
            <text:p text:style-name="common-al">De laadpalen komen op de volgende locatie(s):</text:p>
            <text:list text:style-name="id1-3-2-2-1-32">
              <text:list-item text:style-override="id1-3-2-2-1-32-1">
                <text:number>•</text:number>
                <text:p text:style-name="al">Da Costastraat 110, te Hoogeveen</text:p>
              </text:list-item>
            </text:list>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de Hoogeveensche Courant (gemeentelijke pagina “Het Torentje”). </text:p>
            <text:p text:style-name="common-al"> </text:p>
            <text:p text:style-name="common-al">Nadere informatie kan worden ingewonnen bij de heer M.Wind, via telefoonnummer 14 0528.</text:p>
            <text:p text:style-name="common-al"/>
            <text:p text:style-name="common-al"/>
            <text:p text:style-name="common-al">burgemeester en wethouders van Hoogeveen,</text:p>
            <text:p text:style-name="common-al">namens dezen,</text:p>
            <text:p text:style-name="common-al"/>
            <text:p text:style-name="common-al">Erik Koerts</text:p>
            <text:p text:style-name="common-al">Afdelingshoofd Economie en Leefomgeving,</text:p>
            <text:p text:style-name="common-al"/>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 </text:p>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610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0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0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Da Costastraat 110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4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Da Costastraat 110 te Hoogeveen</meta:user-defined>
    <meta:user-defined meta:name="DCTERMS.W3CDTF/DCTERMS.available">2024-10-09</meta:user-defined>
    <meta:user-defined meta:name="OVERHEIDop.externeBijlage">Situatietekening |exb-2024-38357</meta:user-defined>
    <meta:user-defined meta:name="DCTERMS.W3CDTF/OVERHEIDop.jaargang">2024</meta:user-defined>
    <meta:user-defined meta:name="OVERHEIDop.publicationIssue">426105</meta:user-defined>
    <meta:user-defined meta:name="OVERHEIDop.GmbID/DC.identifier">gmb-2024-426105</meta:user-defined>
    <meta:user-defined meta:name="OVERHEIDop.versieInformatie"/>
  </office:meta>
</office:document-meta>
</file>