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dakconstructie t.b.v. dakkapel, Genneperweg 9B 565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759 </text:p>
            <text:p text:style-name="common-al"> Omschrijving: aanpassen dakconstructie t.b.v.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9B 5654AG Eindhoven</text:p>
              </text:list-item>
            </text:list>
            <text:p text:style-name="common-al"> Datum ontvangst: 04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10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59</meta:user-defined>
    <meta:user-defined meta:name="DCTERMS.abstract">aanpassen dakconstructie t.b.v. dakkapel</meta:user-defined>
    <dc:language>nl</dc:language>
    <meta:user-defined meta:name="OVERHEIDop.locatietype/OVERHEIDop.gebiedsmarkering">Punt</meta:user-defined>
    <meta:user-defined meta:name="DC.title">Ingediende aanvraag omgevingsvergunning: aanpassen dakconstructie t.b.v. dakkapel, Genneperweg 9B 5654AG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02</meta:user-defined>
    <meta:user-defined meta:name="OVERHEIDop.GmbID/DC.identifier">gmb-2024-426102</meta:user-defined>
    <meta:user-defined meta:name="OVERHEIDop.versieInformatie"/>
  </office:meta>
</office:document-meta>
</file>