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wei 2, 8526 DR Boornzwaag: aanvraag omgevingsvergunning realiseren van een wagenberging. (Z.809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Aldewei 2, 8526 DR Boornzwaag </text:span>
          </text:p>
            <text:p text:style-name="common-al">Op 26-09-2024 is een omgevingsvergunning aangevraagd voor de Aldewei 2, 8526 DR Boornzwaag. De aanvraag omvat het realiseren van een wa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10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711</meta:user-defined>
    <dc:language>nl</dc:language>
    <meta:user-defined meta:name="OVERHEIDop.locatietype/OVERHEIDop.gebiedsmarkering">Punt</meta:user-defined>
    <meta:user-defined meta:name="DC.title">Aldewei 2, 8526 DR Boornzwaag: aanvraag omgevingsvergunning realiseren van een wagenberging. (Z.809711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01</meta:user-defined>
    <meta:user-defined meta:name="OVERHEIDop.GmbID/DC.identifier">gmb-2024-426101</meta:user-defined>
    <meta:user-defined meta:name="OVERHEIDop.versieInformatie"/>
  </office:meta>
</office:document-meta>
</file>