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SOVEREENKOMST ARBEIDSMARKTREGIO WEST-BRABANT 2024-2028</text:p>
      <text:section text:name="regeling_id1-3-2" text:style-name="regeling">
        <text:section text:name="aanhef_id1-3-2-1" text:style-name="aanhef">
          <text:section text:name="preambule_id1-3-2-1-1" text:style-name="preambule">
            <text:p text:style-name="al">Burgemeester en wethouders van de gemeente Oosterhout en de burgemeester van de gemeente Oosterhout, ieder voor zover het de eigen bevoegdheid betreft;</text:p>
            <text:p text:style-name="al"/>
            <text:p text:style-name="al">gelet op:</text:p>
            <text:list text:style-name="id1-3-2-1-1-4">
              <text:list-item text:style-override="id1-3-2-1-1-4-1">
                <text:number>•</text:number>
                <text:p text:style-name="al">het bepaalde in afdeling 10.1.1. van de Algemene wet bestuursrecht; </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 </text:p>
              </text:list-item>
              <text:list-item text:style-override="id1-3-2-1-1-4-4">
                <text:number>•</text:number>
                <text:p text:style-name="al">de bepalingen van artikel 9 en 10 van de Wet structuur uitvoeringsorganisatie werk &amp; inkomen (Wet SUWI), het bepaalde in het Besluit SUWI en artikel 6 van de Tijdelijke regeling aanvullende dienstverlening; </text:p>
              </text:list-item>
              <text:list-item text:style-override="id1-3-2-1-1-4-5">
                <text:number>•</text:number>
                <text:p text:style-name="al">artikel 4 van de Samenwerkingsovereenkomst Arbeidsmarktregio West-Brabant;</text:p>
              </text:list-item>
              <text:list-item text:style-override="id1-3-2-1-1-4-6">
                <text:number>•</text:number>
                <text:p text:style-name="al">het Algemeen mandaat, volmacht en machtigingsbesluit Oosterhout 2022, en eventuele daarop volgende regelingen;</text:p>
              </text:list-item>
            </text:list>
            <text:p text:style-name="al"/>
            <text:p text:style-name="al">overwegende dat: </text:p>
            <text:list text:style-name="id1-3-2-1-1-7">
              <text:list-item text:style-override="id1-3-2-1-1-7-1">
                <text:number>•</text:number>
                <text:p text:style-name="al">in de Wet SUWI, in de artikelen 9 en 10, is vastgelegd dat gemeenten en het UWV in de arbeidsmarktregio’s samenwerken met betrekking tot de dienstverlening aan werkgevers en het verrichten van taken met betrekking tot de regionale arbeidsmarkt en dat deze partijen samenwerken ten aanzien van de registratie van werkzoekenden en vacatures; </text:p>
              </text:list-item>
              <text:list-item text:style-override="id1-3-2-1-1-7-2">
                <text:number>•</text:number>
                <text:p text:style-name="al">in artikel 10a van de Wet SUWI is opgenomen dat bij algemene maatregel van bestuur (Besluit SUWI) nadere regels gesteld worden voor deze samenwerking met de medebetrokkenheid van werknemers- en werkgeversorganisaties; </text:p>
              </text:list-item>
              <text:list-item text:style-override="id1-3-2-1-1-7-3">
                <text:number>•</text:number>
                <text:p text:style-name="al">in het Besluit SUWI is geregeld dat afspraken moeten worden gemaakt over de inrichting en structuur van deze samenwerking en de inrichting van de werkgeversdienstverlening vanuit het werkgeverservicepunt in de arbeidsmarktregio; </text:p>
              </text:list-item>
              <text:list-item text:style-override="id1-3-2-1-1-7-4">
                <text:number>•</text:number>
                <text:p text:style-name="al">partijen hebben besloten de inrichting en structuur van de samenwerking vast te leggen in een overeenkomst conform de vereisten in de Wet SUWI en het Besluit SUWI;</text:p>
              </text:list-item>
              <text:list-item text:style-override="id1-3-2-1-1-7-5">
                <text:number>•</text:number>
                <text:p text:style-name="al">burgemeester en wethouders hebben ingestemd om de samenwerkingsovereenkomst arbeidsmarktregio West-Brabant aan te gaan;</text:p>
              </text:list-item>
              <text:list-item text:style-override="id1-3-2-1-1-7-6">
                <text:number>•</text:number>
                <text:p text:style-name="al">de gemeente Breda centrumgemeente en regievoerder is in de hiervoor genoemde arbeidsmarktregio;</text:p>
              </text:list-item>
              <text:list-item text:style-override="id1-3-2-1-1-7-7">
                <text:number>•</text:number>
                <text:p text:style-name="al">de uitvoering van de werkzaamheden gezamenlijk belegd is bij de gemeente Breda;</text:p>
              </text:list-item>
              <text:list-item text:style-override="id1-3-2-1-1-7-8">
                <text:number>•</text:number>
                <text:p text:style-name="al">burgemeester en wethouders van de gemeente Oosterhout en de burgemeester van de gemeente Oosterhout hiertoe bevoegdheden dienen te mandateren en volmacht en machtiging dienen te verlenen aan burgemeester en wethouders van de gemeente Breda, respectievelijk de burgemeester van de gemeente Breda.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Mandaat, volmacht en machtiging </text:p>
            <text:list text:style-name="id1-3-2-2-1-2">
              <text:list-item text:style-override="id1-3-2-2-1-2-1">
                <text:number>1.</text:number>
                <text:p text:style-name="al">Aan burgemeester en wethouders van de gemeente Breda en de burgemeester van de gemeente Breda, ieder voor zover het hun bevoegdheden betreft, mandaat, volmacht en machtiging te verlenen om alle besluiten te nemen en andere rechtshandelingen te verrichten die noodzakelijk zijn ter behartiging van de in artikel 4 van de Samenwerkingsovereenkomst Arbeidsmarktregio West-Brabant gestelde doelen en de daartoe opgedragen taken, tenzij een wettelijk voorschrift of de aard van de bevoegdheid zich hiertegen verzet.</text:p>
              </text:list-item>
              <text:list-item text:style-override="id1-3-2-2-1-2-2">
                <text:number>2.</text:number>
                <text:p text:style-name="al">Onder lid 1 wordt eveneens begrepen het voeren van en verweren in juridische procedures ten behoeve van de uitvoering van de samenwerkingsovereenkomst Arbeidsmarktregio West-Brabant. Hieronder valt uitdrukkelijk ook de bevoegdheid tot het inschakelen van juridische rechtsbijstand ter procesvertegenwoordiging. </text:p>
              </text:list-item>
            </text:list>
          </text:section>
          <text:section text:name="artikel_id1-3-2-2-2" text:style-name="artikel">
            <text:p text:style-name="artikel_kop_titel"><text:span text:style-name="artikel_kop_label">Artikel</text:span> <text:span text:style-name="artikel_kop_nr"/> II Grenzen mandaat, volmacht en machtiging </text:p>
            <text:p text:style-name="al">Dit mandaat-, volmacht- en machtigingsbesluit geldt niet voor: </text:p>
            <text:list text:style-name="id1-3-2-2-2-3">
              <text:list-item text:style-override="id1-3-2-2-2-3-1">
                <text:number>1.</text:number>
                <text:p text:style-name="al">Het aangaan van verplichtingen die leiden tot overschrijding van de begroting tenzij er sprake is van overschrijding in verband met de kosten van juridische bijstand; </text:p>
              </text:list-item>
              <text:list-item text:style-override="id1-3-2-2-2-3-2">
                <text:number>2.</text:number>
                <text:p text:style-name="al">Het beslissen over of ondertekenen van stukken betreffende politiek gevoelige aangelegen- heden, waarvan sprake is als door één of meerdere gemeenten voorafgaand aan het moment van beslissen schriftelijk wordt aangegeven dat de aangelegenheid politiek gevoelig is. </text:p>
              </text:list-item>
            </text:list>
          </text:section>
          <text:section text:name="artikel_id1-3-2-2-3" text:style-name="artikel">
            <text:p text:style-name="artikel_kop_titel"><text:span text:style-name="artikel_kop_label">Artikel</text:span> <text:span text:style-name="artikel_kop_nr"/> III Ondermandaat, ondervolmacht en ondermachtiging </text:p>
            <text:p text:style-name="al">Burgemeester en wethouders van de gemeente Breda en de burgemeester van de gemeente Breda worden ter zake van het onder artikel I genoemde toegestaan schriftelijk ondermandaat, ondervolmacht en ondermachtiging te verlenen aan onder hen ressorterende medewerkers. Hierbij zijn de grenzen als genoemd in artikel II van toepassing. </text:p>
          </text:section>
          <text:section text:name="artikel_id1-3-2-2-4" text:style-name="artikel">
            <text:p text:style-name="artikel_kop_titel"><text:span text:style-name="artikel_kop_label">Artikel</text:span> <text:span text:style-name="artikel_kop_nr"/> IV Duur mandaat, volmacht en machtiging </text:p>
            <text:p text:style-name="al">Dit besluit is van toepassing voor de duur van de Samenwerkingsovereenkomst Arbeidsmarktregio West-Brabant, inclusief de daarin opgenomen verlengoptie indien daarvan gebruik wordt gemaakt. </text:p>
          </text:section>
          <text:section text:name="artikel_id1-3-2-2-5" text:style-name="artikel">
            <text:p text:style-name="artikel_kop_titel"><text:span text:style-name="artikel_kop_label">Artikel</text:span> <text:span text:style-name="artikel_kop_nr"/> V Inwerkingtreding </text:p>
            <text:p text:style-name="al">Dit besluit treedt in werking op de dag na bekendmaking en werkt terug tot en met 1 januari 2024. </text:p>
          </text:section>
          <text:section text:name="artikel_id1-3-2-2-6" text:style-name="artikel">
            <text:p text:style-name="artikel_kop_titel"><text:span text:style-name="artikel_kop_label">Artikel</text:span> <text:span text:style-name="artikel_kop_nr"/> VI Citeertitel </text:p>
            <text:p text:style-name="al">Dit besluit kan worden aangehaald als: Mandaat, volmacht en machtigingsbesluit Samenwerkingsovereenkomst Arbeidsmarktregio West-Brabant 2024 – 2028.</text:p>
            <text:p text:style-name="al"/>
          </text:section>
        </text:section>
        <text:section text:name="regeling-sluiting_id1-3-2-3" text:style-name="regeling-sluiting">
          <text:section text:name="ondertekening_id1-3-2-3-1">
            <text:p><text:span text:style-name="functie">Aldus vastgesteld in de vergadering van 24 september 2024. </text:span></text:p>
            <text:p><text:span text:style-name="functie"/></text:p>
            <text:p><text:span text:style-name="functie">Burgemeester en wethouders van Oosterhout,</text:span></text:p>
            <text:p><text:span text:style-name="functie"/></text:p>
            <text:p><text:span text:style-name="functie">, burgemeester</text:span></text:p>
            <text:p><text:span text:style-name="functie">, secretaris</text:span></text:p>
            <text:p><text:span text:style-name="functie"/></text:p>
            <text:p><text:span text:style-name="functie">De burgemeester van de gemeente Oosterhout,</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0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titel 3 van Boek 3 van het Burgerlijk Wetboek BES]|[1.0:c:BWBR0028745&amp;titeldeel=3&amp;g=2021-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9 van de Wet structuur uitvoeringsorganisatie werk en inkomen]|[1.0:c:BWBR0013060&amp;artikel=9&amp;g=2024-01-01</meta:user-defined>
    <meta:user-defined meta:name="DC.source">artikel 10 van de Wet structuur uitvoeringsorganisatie werk en inkomen]|[1.0:c:BWBR0013060&amp;artikel=10&amp;g=2024-01-01</meta:user-defined>
    <meta:user-defined meta:name="DC.source">Algemeen mandaat, volmacht en machtigingsbesluit Oosterhout 2022]|[https://zoek.officielebekendmakingen.nl/gmb-2022-508658.html</meta:user-defined>
    <dc:language>nl</dc:language>
    <meta:user-defined meta:name="OVERHEIDop.locatietype/OVERHEIDop.gebiedsmarkering">Gemeente</meta:user-defined>
    <meta:user-defined meta:name="DC.title">MANDAAT-, VOLMACHT- EN MACHTIGINGSBESLUIT SAMENWERKINGSOVEREENKOMST ARBEIDSMARKTREGIO WEST-BRABANT 2024-2028</meta:user-defined>
    <meta:user-defined meta:name="DCTERMS.W3CDTF/DCTERMS.available">2024-10-09</meta:user-defined>
    <meta:user-defined meta:name="DCTERMS.W3CDTF/OVERHEIDop.jaargang">2024</meta:user-defined>
    <meta:user-defined meta:name="OVERHEIDop.publicationIssue">426096</meta:user-defined>
    <meta:user-defined meta:name="OVERHEIDop.betreftRegeling">CVDR725277_1</meta:user-defined>
    <meta:user-defined meta:name="OVERHEIDop.GmbID/DC.identifier">gmb-2024-426096</meta:user-defined>
    <meta:user-defined meta:name="xs:date/OVERHEIDop.startdatum">2024-10-10</meta:user-defined>
    <meta:user-defined meta:name="OVERHEIDop.versieInformatie"/>
  </office:meta>
</office:document-meta>
</file>