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 voor marktstandplaatsvergunning 2025 op de locatie De Markt 201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0-2024 heeft de gemeente een aanvraag ontvangen voor marktstandplaatsvergunning 2025 op de locatie De Markt 201 Krimpen aan de Lek. De aanvraag is geregistreerd onder zaaknummer 193114645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608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8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8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64582</meta:user-defined>
    <dc:language>nl</dc:language>
    <meta:user-defined meta:name="OVERHEIDop.locatietype/OVERHEIDop.gebiedsmarkering">Vlak</meta:user-defined>
    <meta:user-defined meta:name="DC.title">Kennisgeving ontvangst aanvraag  voor marktstandplaatsvergunning 2025 op de locatie De Markt 201 Krimpen aan de Le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083</meta:user-defined>
    <meta:user-defined meta:name="OVERHEIDop.GmbID/DC.identifier">gmb-2024-426083</meta:user-defined>
    <meta:user-defined meta:name="OVERHEIDop.versieInformatie"/>
  </office:meta>
</office:document-meta>
</file>