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47, 9915PJ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heeft de gemeente Eemsdelta een aanvraag ontvangen voor het bouwkundig versterken van de woning op de locatie Molenweg 47, 9915PJ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608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49</meta:user-defined>
    <meta:user-defined meta:name="DCTERMS.abstract">3 oktober 2024 voor het bouwkundig versterken van de woning op de locatie Molenweg 47, 9915PJ 't Zandt.</meta:user-defined>
    <dc:language>nl</dc:language>
    <meta:user-defined meta:name="OVERHEIDop.locatietype/OVERHEIDop.gebiedsmarkering">Vlak</meta:user-defined>
    <meta:user-defined meta:name="DC.title">Kennisgeving ontvangst aanvraag omgevingsvergunning Molenweg 47, 9915PJ 't Zand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6080</meta:user-defined>
    <meta:user-defined meta:name="OVERHEIDop.GmbID/DC.identifier">gmb-2024-426080</meta:user-defined>
    <meta:user-defined meta:name="OVERHEIDop.versieInformatie"/>
  </office:meta>
</office:document-meta>
</file>