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4-23</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Parkeren met twee wielen op het trottoir in de parallelweg van de </text:span>
            <text:span text:style-name="nadrukvet">Hilsestraat</text:span>
            <text:span text:style-name="nadrukvet"> in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
            <text:p text:style-name="al">OVERWEGENDE:</text:p>
            <text:p text:style-name="al"/>
            <text:p text:style-name="al">dat de parallelweg van de Hilsestraat tussen de Asterstraat en de Johan de Wittstraat een gebiedsontsluitingsweg is en gelegen binnen de bebouwde kom van de gemeente Loon op Zand;</text:p>
            <text:p text:style-name="al"/>
            <text:p text:style-name="al">dat de parallelweg van de Hilsestraat in beheer en onderhoud is bij de gemeente Loon op Zand;</text:p>
            <text:p text:style-name="al"/>
            <text:p text:style-name="al">dat vanwege de beperkte breedte van de rijbaan de doorstroming voor hulpdiensten in het geding komt als er wordt geparkeerd op de rijbaan; </text:p>
            <text:p text:style-name="al"/>
            <text:p text:style-name="al">dat het vereist is dat de hulpdiensten zich kunnen houden aan de wettelijke uitruktijden;</text:p>
            <text:p text:style-name="al"/>
            <text:p text:style-name="al">dat bij het parkeren met twee wielen op het trottoir de doorstroming en verkeersveiligheid verbeterd wordt; </text:p>
            <text:p text:style-name="al"/>
            <text:p text:style-name="al">dat het trottoir van de parallelweg van de Hilsestraat 3 meter breed is;</text:p>
            <text:p text:style-name="al"/>
            <text:p text:style-name="al">dat een toegankelijk trottoir overblijft wanneer auto’s met twee wielen op het trottoir parkeren;</text:p>
            <text:p text:style-name="al"/>
            <text:p text:style-name="al">dat in 2023 dezelfde maatregel is ingesteld op de andere parallelweg van de Hilsestraat tussen de Johan de Wittstraat en Huygenstraat;</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last-al"/>
            <text:p text:style-name="tekst_bottom"/>
          </text:section>
        </text:section>
        <text:section text:name="regeling-sluiting_id1-3-2-3" text:style-name="regeling-sluiting">
          <text:section text:name="ondertekening_id1-3-2-3-1">
            <text:p><text:span text:style-name="functie">I. door plaatsing van het verkeersbord E08b van het Reglement Verkeersregels en Verkeerstekens 1990 toe te staan om te parkeren met twee wielen op het trottoir in de parallelweg van de Hilsestraat tussen Asterstraat en Johan de Wittstraat</text:span></text:p>
            <text:p><text:span text:style-name="functie">II. Een en ander zoals is aangegeven op de bij dit besluit behorende tekening</text:span></text:p>
            <text:p><text:span text:style-name="functie">II. De datum van de openbaarmaking van dit besluit te bepalen op woensdag 9 oktober 2024;</text:span></text:p>
            <text:p><text:span text:style-name="functie">III. Het verkeersbesluit op gebruikelijke wijze te publiceren;</text:span></text:p>
            <text:p><text:span text:style-name="functie"/></text:p>
            <text:p><text:span text:style-name="functie">Kaatsheuvel, 7 oktober 2024</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Manager Domein Fysiek</text:span></text:p>
            <text:p><text:span text:style-name="functie"/></text:p>
            <text:p><text:span text:style-name="functie">P. de Greef</text:span></text:p>
          </text:section>
        </text:section>
        <text:section text:name="bezwaarschrift_id1-3-2-4" text:style-name="bezwaarschrift">
          <text:p text:style-name="bezwaarschrift_to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4-23</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text:p>
          <text:p text:style-name="bezwaarschrift_al">Wanneer u het niet eens bent met dit besluit kunt u binnen 6 weken na publicatiedatum een gemotiveerd bezwaarschrift indienen bij het college van burgemeester en wethouders van Loon op Zand. Bezwaar maken kan alleen schriftelijk en per post ( Postbus 7, 5170 AA Kaatsheuvel). Tegelijkertijd kunt u de Voorzieningenrechter van de rechtbank Zeeland West Brabant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60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parkeren met twee wielen op het trottoir - parallelweg Hi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4-23</meta:user-defined>
    <meta:user-defined meta:name="OVERHEIDop.verkeersbordcode">E8b</meta:user-defined>
    <dc:language>nl</dc:language>
    <meta:user-defined meta:name="OVERHEIDop.locatietype/OVERHEIDop.gebiedsmarkering">Punt</meta:user-defined>
    <meta:user-defined meta:name="DC.title">Verkeersbesluit GGP Nr. 2024-23</meta:user-defined>
    <meta:user-defined meta:name="DCTERMS.W3CDTF/DCTERMS.available">2024-10-09</meta:user-defined>
    <meta:user-defined meta:name="OVERHEIDop.externeBijlage">VKB 2024-23|exb-2024-38351</meta:user-defined>
    <meta:user-defined meta:name="DCTERMS.W3CDTF/OVERHEIDop.jaargang">2024</meta:user-defined>
    <meta:user-defined meta:name="OVERHEIDop.publicationIssue">426079</meta:user-defined>
    <meta:user-defined meta:name="OVERHEIDop.GmbID/DC.identifier">gmb-2024-426079</meta:user-defined>
    <meta:user-defined meta:name="OVERHEIDop.versieInformatie"/>
  </office:meta>
</office:document-meta>
</file>