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tegemoetkoming kosten kinderopvang op grond van Sociaal Medische Indicatie</text:p>
      <text:section text:name="regeling_id1-3-2" text:style-name="regeling">
        <text:section text:name="aanhef_id1-3-2-1" text:style-name="aanhef">
          <text:section text:name="preambule_id1-3-2-1-1" text:style-name="preambule">
            <text:p text:style-name="al"/>
            <text:p text:style-name="al">
            <text:span text:style-name="nadrukvet">Intitulé</text:span>
          </text:p>
            <text:p text:style-name="al">Regeling tegemoetkoming kosten kinderopvang op grond van Sociaal Medische Indicatie (SMI)</text:p>
            <text:p text:style-name="al"/>
            <text:p text:style-name="al">
            <text:span text:style-name="nadrukvet">Wettelijke grondslag</text:span>
          </text:p>
            <text:p text:style-name="al">Wet Kinderopvang (Wko)</text:p>
            <text:p text:style-name="al"/>
            <text:p text:style-name="al">
            <text:span text:style-name="nadrukvet">Regeling tegemoetkoming kosten kinderopvang op grond van Sociaal Medische Indicatie (SMI)</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list text:style-name="id1-3-2-2-1-2">
              <text:list-item text:style-override="id1-3-2-2-1-2-1">
                <text:number>a.</text:number>
                <text:p text:style-name="al">Sociaal Medische Indicatie (SMI) is een vangnetregeling om gezinnen tijdelijk financieel te ondersteunen in de kosten van de kinderopvang als zij door bepaalde medische of sociale omstandigheden (tijdelijk) niet in aanmerking komen voor de kinderopvangtoeslag (KOT).</text:p>
              </text:list-item>
              <text:list-item text:style-override="id1-3-2-2-1-2-2">
                <text:number>b.</text:number>
                <text:p text:style-name="al">Kinderopvang is de overkoepelende term voor: dagopvang (0 t/m 4 jaar), gastouderopvang (0 t/m 12 jaar) en buitenschoolse opvang (4 t/m 12 jaar).</text:p>
              </text:list-item>
            </text:list>
          </text:section>
          <text:section text:name="artikel_id1-3-2-2-2" text:style-name="artikel">
            <text:p text:style-name="artikel_kop_titel"><text:span text:style-name="artikel_kop_label">Artikel</text:span> <text:span text:style-name="artikel_kop_nr">2 Doel SMI </text:span> </text:p>
            <text:p text:style-name="al">SMI is bedoeld voor ouders die geen kinderopvangtoeslag van de Belastingdienst ontvangen en voor wie de voorliggende voorzieningen niet voldoende zijn wegens sociaal medische gronden. Het doel van deze regeling is dat kinderen die als gevolg van de thuissituatie een ontwikkelingsachterstand dreigen op te lopen, worden ondersteund. Kinderopvang via een SMI kan voor ouders een tijdelijke oplossing bieden om ze te ontlasten en de ontwikkeling van het kind niet te schaden.</text:p>
          </text:section>
          <text:section text:name="artikel_id1-3-2-2-3" text:style-name="artikel">
            <text:p text:style-name="artikel_kop_titel"><text:span text:style-name="artikel_kop_label">Artikel</text:span> <text:span text:style-name="artikel_kop_nr">3 Doelgroep SMI </text:span> </text:p>
            <text:p text:style-name="al">Tot de doelgroep behoren gezinnen waarvan de ouders (tijdelijk) geen recht hebben op kinderopvangtoeslag omdat zij niet kunnen werken vanwege een sociale of medische situatie. De kinderen in het gezin zijn tussen de 0 t/m 12 jaar en zitten op voorschool of primair onderwijs.</text:p>
          </text:section>
          <text:section text:name="artikel_id1-3-2-2-4" text:style-name="artikel">
            <text:p text:style-name="artikel_kop_titel"><text:span text:style-name="artikel_kop_label">Artikel</text:span> <text:span text:style-name="artikel_kop_nr">4 Criteria </text:span> </text:p>
            <text:p text:style-name="al">Een in Waalwijk woonachtige ouder als bedoeld in artikel 1, eerste lid, van de Wet Kinderopvang kan op grond van een SMI aanspraak maken op een financiële tegemoetkoming in de kosten van de kinderopvang voor (het) thuiswonende kind(eren) uit art. 3 indien vastgesteld is dat:</text:p>
            <text:p text:style-name="al"/>
            <text:list text:style-name="id1-3-2-2-4-4">
              <text:list-item text:style-override="id1-3-2-2-4-4-1">
                <text:number>a.</text:number>
                <text:p text:style-name="al">één of meer lichamelijke, zintuiglijke, verstandelijke of psychische beperkingen van de ouder of het kind/de kinderen opvang van het kind of de kinderen noodzakelijk maken en eventuele ondersteuning door TWIJZ wordt aanvaard of</text:p>
              </text:list-item>
              <text:list-item text:style-override="id1-3-2-2-4-4-2">
                <text:number>b.</text:number>
                <text:p text:style-name="al">kinderopvang in het belang van een goede en gezonde ontwikkeling van het kind noodzakelijk is en</text:p>
              </text:list-item>
              <text:list-item text:style-override="id1-3-2-2-4-4-3">
                <text:number>c.</text:number>
                <text:p text:style-name="al">andere voorzieningen of eigen netwerk geen passende oplossing kunnen bieden en</text:p>
              </text:list-item>
              <text:list-item text:style-override="id1-3-2-2-4-4-4">
                <text:number>d.</text:number>
                <text:p text:style-name="al">de ouders blijk geven zich te zullen inspannen om gedurende de looptijd van de SMI de afhankelijkheid van de SMI te verkleinen.</text:p>
              </text:list-item>
            </text:list>
          </text:section>
          <text:section text:name="artikel_id1-3-2-2-5" text:style-name="artikel">
            <text:p text:style-name="artikel_kop_titel"><text:span text:style-name="artikel_kop_label">Artikel</text:span> <text:span text:style-name="artikel_kop_nr">5 Omvang en duur van de tegemoetkoming </text:span> </text:p>
            <text:list text:style-name="id1-3-2-2-5-2">
              <text:list-item text:style-override="id1-3-2-2-5-2-1">
                <text:number>a.</text:number>
                <text:p text:style-name="al">Tegemoetkoming voor kinderopvang wordt alleen verstrekt als sociaal-medische noodzaak is vastgesteld door TWIJZ met een geldigheidsduur van maximaal 6 maanden en voor maximaal 4 dagdelen per week;</text:p>
              </text:list-item>
              <text:list-item text:style-override="id1-3-2-2-5-2-2">
                <text:number>b.</text:number>
                <text:p text:style-name="al">De tegemoetkoming en ouderbijdrage voor kinderopvang wordt vastgesteld aan de hand van de belastingtabel kinderopvangtoeslag. Het door het Rijk jaarlijks vastgestelde fiscale tarief wordt als maximum uurtarief gehanteerd. Opvangkosten die boven dit tarief liggen worden door de ouder zelf betaald. Van de ouderbijdrage kan worden afgeweken indien de ouder(s) een bijstandsuitkering ontvangen (tot het maximum uurtarief, jaarlijks vastgesteld door het Rijk).</text:p>
              </text:list-item>
              <text:list-item text:style-override="id1-3-2-2-5-2-3">
                <text:number>c.</text:number>
                <text:p text:style-name="al">Tegemoetkoming vindt alleen plaats voor kindcentra of voorzieningen voor gastouderopvang die geregistreerd zijn in het Landelijk Register Kinderopvang.</text:p>
              </text:list-item>
              <text:list-item text:style-override="id1-3-2-2-5-2-4">
                <text:number>d.</text:number>
                <text:p text:style-name="al">Vergoeding kinderopvang wordt alleen verstrekt als geen voorziening wordt ontvangen vanuit andere wet- of regelgeving, zoals; WLZ (bijv. dagcentra, medisch kinderdagverblijf), Jeugdwet, PGB, kinderopvangtoeslag van de Belastingdienst of informele zorg.</text:p>
              </text:list-item>
              <text:list-item text:style-override="id1-3-2-2-5-2-5">
                <text:number>e.</text:number>
                <text:p text:style-name="al">In geval van gewijzigde en bijzondere omstandigheden die de beëindiging van de SMI in de weg staan is na een nieuwe aanvraag en onderzoek éénmaal verlening van een tegemoetkoming in de kosten van kinderopvang mogelijk. De duur van de verlenging is maximaal 3 maanden. Deze verlenging kan worden afgewezen als de ouders gedurende de looptijd van de initiële beschikking onvoldoende inspanning hebben geleverd om de afhankelijkheid te hebben verkleind.</text:p>
              </text:list-item>
            </text:list>
          </text:section>
          <text:section text:name="artikel_id1-3-2-2-6" text:style-name="artikel">
            <text:p text:style-name="artikel_kop_titel"><text:span text:style-name="artikel_kop_label">Artikel</text:span> <text:span text:style-name="artikel_kop_nr">6 Uitvoering </text:span> </text:p>
            <text:list text:style-name="id1-3-2-2-6-2">
              <text:list-item text:style-override="id1-3-2-2-6-2-1">
                <text:number>a.</text:number>
                <text:p text:style-name="al">Na een melding volgt een keukentafelgesprek gevolgd door een onderzoek. Hierna volgt een afwijzing of toekenning.</text:p>
              </text:list-item>
              <text:list-item text:style-override="id1-3-2-2-6-2-2">
                <text:number>b.</text:number>
                <text:p text:style-name="al">Tijdens of voorafgaand aan het keukentafelgesprek wordt de identiteit van het kind en de ouders gecontroleerd aan de hand van een identiteitsbewijs.</text:p>
              </text:list-item>
              <text:list-item text:style-override="id1-3-2-2-6-2-3">
                <text:number>c.</text:number>
                <text:p text:style-name="al">Na toekenning wordt de verlening van de tegemoetkoming SMI bevestigd. In de beschikking staat de termijn van de kinderopvang, het aantal toegekende dagdelen SMI en het aantal uren kinderopvang per week.</text:p>
              </text:list-item>
              <text:list-item text:style-override="id1-3-2-2-6-2-4">
                <text:number>d.</text:number>
                <text:p text:style-name="al">Ouders nemen vervolgens zelf contact op met een in het Landelijk Register Kinderopvang opgenomen kinderopvangorganisatie.</text:p>
              </text:list-item>
              <text:list-item text:style-override="id1-3-2-2-6-2-5">
                <text:number>e.</text:number>
                <text:p text:style-name="al">De betaling van de tegemoetkoming wordt aan die kinderopvangorganisatie gedaan.</text:p>
              </text:list-item>
            </text:list>
          </text:section>
          <text:section text:name="artikel_id1-3-2-2-7" text:style-name="artikel">
            <text:p text:style-name="artikel_kop_titel"><text:span text:style-name="artikel_kop_label">Artikel</text:span> <text:span text:style-name="artikel_kop_nr">7 Inlichtingenplicht </text:span> </text:p>
            <text:list text:style-name="id1-3-2-2-7-2">
              <text:list-item text:style-override="id1-3-2-2-7-2-1">
                <text:number>a.</text:number>
                <text:p text:style-name="al">De ouder(s) doet/doen aan het college uit eigen beweging of op verzoek direct (zo mogelijk al bij de melding) mededeling van alle feiten en omstandigheden of de wijzigingen daarop waarvan redelijkerwijs duidelijk moet zijn dat deze van invloed kunnen zijn op het recht op een tegemoetkoming.</text:p>
              </text:list-item>
              <text:list-item text:style-override="id1-3-2-2-7-2-2">
                <text:number>b.</text:number>
                <text:p text:style-name="al">De ouder(s) is/zijn verplicht wanneer het college, daarnaar gevraagd, medewerking te verlenen aan de uitvoering van deze regeling.</text:p>
              </text:list-item>
            </text:list>
          </text:section>
          <text:section text:name="artikel_id1-3-2-2-8" text:style-name="artikel">
            <text:p text:style-name="artikel_kop_titel"><text:span text:style-name="artikel_kop_label">Artikel</text:span> <text:span text:style-name="artikel_kop_nr">8 Hardheidsclausule </text:span> </text:p>
            <text:p text:style-name="al">Mochten zich onvoorziene omstandigheden of ontwikkelingen voordoen die tot onevenredige nadelige situaties leiden voor de ouder(s) of het kind, dan kan het college van burgemeester en wethouders besluiten van deze regeling af te wijken.</text:p>
          </text:section>
          <text:section text:name="artikel_id1-3-2-2-9" text:style-name="artikel">
            <text:p text:style-name="artikel_kop_titel"><text:span text:style-name="artikel_kop_label">Artikel</text:span> <text:span text:style-name="artikel_kop_nr">9 Inwerkingtreding en overgangsrecht </text:span> </text:p>
            <text:p text:style-name="al">Deze regeling treedt in werking met ingang van de dag na de bekendmaking.</text:p>
          </text:section>
          <text:section text:name="artikel_id1-3-2-2-10" text:style-name="artikel">
            <text:p text:style-name="artikel_kop_titel"><text:span text:style-name="artikel_kop_label">Artikel</text:span> <text:span text:style-name="artikel_kop_nr">10 Citeertitel </text:span> </text:p>
            <text:p text:style-name="al">Deze regeling kan worden aangehaald als 'Regeling sociaal medische indicatie kinderopvang gemeente Waalwijk 2024’.</text:p>
            <text:p text:style-name="al"/>
          </text:section>
        </text:section>
        <text:section text:name="regeling-sluiting_id1-3-2-3" text:style-name="regeling-sluiting">
          <text:section text:name="slotformulering_id1-3-2-3-1" text:style-name="slotformulering">
            <text:p text:style-name="al">Aldus vastgesteld in de vergadering van het college van de gemeente Waalwijk, dd. 24 september 2024.</text:p>
            <text:p text:style-name="al"/>
          </text:section>
          <text:section text:name="ondertekening_id1-3-2-3-2">
            <text:p><text:span text:style-name="functie">Het college van Waalwijk</text:span></text:p>
            <text:p><text:span text:style-name="deze">Namens deze,</text:span></text:p>
            <text:p><text:span text:style-name="ondertekening_naam">
            <text:span text:style-name="voornaam">de secretaris, de burgemeester,</text:span>
            <text:span text:style-name="achternaam"/>
          </text:span></text:p>
            <text:p><text:span text:style-name="functie">Michel Tromp, Sacha C.A.M.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607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07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07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Waalwijk</meta:user-defined>
    <meta:user-defined meta:name="OVERHEID.Informatietype/DC.type">officiële publicatie</meta:user-defined>
    <meta:user-defined meta:name="OVERHEIDop.Rubriek/DC.type">beleidsregel</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Jeugdwet]|[1.0:c:BWBR0034925&amp;g=2024-01-01</meta:user-defined>
    <meta:user-defined meta:name="DC.source">Wet kinderopvang]|[1.0:c:BWBR0017017&amp;g=2024-08-01</meta:user-defined>
    <meta:user-defined meta:name="OVERHEIDop.referentienummer">2024/038</meta:user-defined>
    <meta:user-defined meta:name="DCTERMS.alternative">Regeling tegemoetkoming kosten kinderopvang op grond van Sociaal Medische Indicatie</meta:user-defined>
    <dc:language>nl</dc:language>
    <meta:user-defined meta:name="OVERHEIDop.locatietype/OVERHEIDop.gebiedsmarkering">Gemeente</meta:user-defined>
    <meta:user-defined meta:name="DC.title">Regeling tegemoetkoming kosten kinderopvang op grond van Sociaal Medische Indicatie</meta:user-defined>
    <meta:user-defined meta:name="DCTERMS.W3CDTF/DCTERMS.available">2024-10-09</meta:user-defined>
    <meta:user-defined meta:name="DCTERMS.W3CDTF/OVERHEIDop.jaargang">2024</meta:user-defined>
    <meta:user-defined meta:name="OVERHEIDop.publicationIssue">426078</meta:user-defined>
    <meta:user-defined meta:name="OVERHEIDop.betreftRegeling">CVDR725276_1</meta:user-defined>
    <meta:user-defined meta:name="xs:date/OVERHEIDop.startdatum">2024-10-10</meta:user-defined>
    <meta:user-defined meta:name="OVERHEIDop.GmbID/DC.identifier">gmb-2024-426078</meta:user-defined>
    <meta:user-defined meta:name="OVERHEIDop.versieInformatie"/>
  </office:meta>
</office:document-meta>
</file>