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“Lichtjesavond Ouder-Amstel” op 27 november 2024 aan Binnenweg Karssenhof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87412, Binnenweg Karssenhof, het aanvragen van een vergunning voor “Lichtjesavond Ouder-Amstel” op 27 november 2024. (ontvangen 25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607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7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7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87412</meta:user-defined>
    <dc:language>nl</dc:language>
    <meta:user-defined meta:name="OVERHEIDop.locatietype/OVERHEIDop.gebiedsmarkering">Weg</meta:user-defined>
    <meta:user-defined meta:name="DC.title">Aanvraag vergunning voor het “Lichtjesavond Ouder-Amstel” op 27 november 2024 aan Binnenweg Karssenhof te Ouderkerk aan de Amste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071</meta:user-defined>
    <meta:user-defined meta:name="OVERHEIDop.GmbID/DC.identifier">gmb-2024-426071</meta:user-defined>
    <meta:user-defined meta:name="OVERHEIDop.versieInformatie"/>
  </office:meta>
</office:document-meta>
</file>